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Grande" svg:font-family="LucidaGrande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 style:text-autospace="none"/>
    </style:style>
    <style:style style:name="P2" style:family="paragraph" style:parent-style-name="Standard" style:list-style-name="L2">
      <style:paragraph-properties fo:text-align="start" style:justify-single-word="false" style:text-autospace="none"/>
    </style:style>
    <style:style style:name="P3" style:family="paragraph" style:parent-style-name="Standard" style:list-style-name="L4">
      <style:paragraph-properties fo:text-align="start" style:justify-single-word="false" style:text-autospace="none"/>
    </style:style>
    <style:style style:name="P4" style:family="paragraph" style:parent-style-name="Standard" style:list-style-name="L7">
      <style:paragraph-properties fo:text-align="start" style:justify-single-word="false" style:text-autospace="none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fo:background-color="transparent" style:font-name-asian="ArialMT" style:font-size-asian="12pt" style:font-name-complex="ArialMT" style:font-size-complex="12pt"/>
    </style:style>
    <style:style style:name="P6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" fo:font-size="12pt" fo:background-color="transparent" style:font-name-asian="ArialMT" style:font-size-asian="12pt" style:font-name-complex="ArialMT" style:font-size-complex="12pt"/>
    </style:style>
    <style:style style:name="P7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 New Roman" fo:font-size="12pt" fo:background-color="transparent" style:font-name-asian="ArialMT" style:font-size-asian="12pt" style:font-name-complex="ArialMT" style:font-size-complex="12pt"/>
    </style:style>
    <style:style style:name="P8" style:family="paragraph" style:parent-style-name="Standard" style:list-style-name="L5">
      <style:paragraph-properties fo:text-align="start" style:justify-single-word="false" style:text-autospace="none"/>
      <style:text-properties fo:color="#000000" style:font-name="Times New Roman" fo:font-size="12pt" fo:background-color="transparent" style:font-name-asian="ArialMT" style:font-size-asian="12pt" style:font-name-complex="ArialMT" style:font-size-complex="12pt"/>
    </style:style>
    <style:style style:name="P9" style:family="paragraph" style:parent-style-name="Standard" style:list-style-name="L6">
      <style:paragraph-properties fo:text-align="start" style:justify-single-word="false" style:text-autospace="none"/>
      <style:text-properties fo:color="#000000" style:font-name="Times New Roman" fo:font-size="12pt" fo:background-color="transparent" style:font-name-asian="ArialMT" style:font-size-asian="12pt" style:font-name-complex="ArialMT" style:font-size-complex="12pt"/>
    </style:style>
    <style:style style:name="P10" style:family="paragraph" style:parent-style-name="Standard" style:list-style-name="L8">
      <style:paragraph-properties fo:text-align="start" style:justify-single-word="false" style:text-autospace="none"/>
      <style:text-properties fo:color="#000000" style:font-name="Times New Roman" fo:font-size="12pt" fo:background-color="transparent" style:font-name-asian="ArialMT" style:font-size-asian="12pt" style:font-name-complex="ArialMT" style:font-size-complex="12pt"/>
    </style:style>
    <style:style style:name="P11" style:family="paragraph" style:parent-style-name="Standard" style:list-style-name="">
      <style:paragraph-properties style:text-autospace="none"/>
      <style:text-properties fo:color="#000000" style:font-name="Times New Roman" fo:font-size="12pt" fo:background-color="transparent" style:font-size-asian="12pt" style:font-size-complex="12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5" style:family="paragraph" style:parent-style-name="Standard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6" style:family="paragraph" style:parent-style-name="Standard">
      <style:paragraph-properties style:text-autospace="none"/>
      <style:text-properties fo:color="#262626" style:font-name="Times New Roman" fo:font-size="12pt" fo:font-weight="bold" style:font-name-asian="LucidaGrande" style:font-size-asian="12pt" style:font-weight-asian="bold" style:font-name-complex="LucidaGrande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transparent" style:font-name-asian="ArialMT" style:font-name-complex="ArialMT"/>
    </style:style>
    <style:style style:name="T3" style:family="text">
      <style:text-properties fo:color="#000000" style:font-name="Times New Roman" style:text-underline-style="solid" style:text-underline-width="auto" style:text-underline-color="#ffff00" fo:background-color="transparent" style:font-name-asian="ArialMT" style:font-name-complex="ArialMT"/>
    </style:style>
    <style:style style:name="T4" style:family="text">
      <style:text-properties fo:color="#000000" style:font-name="Times New Roman" fo:font-size="12pt" fo:background-color="transparent" style:font-name-asian="ArialMT" style:font-size-asian="12pt" style:font-name-complex="ArialMT" style:font-size-complex="12pt"/>
    </style:style>
    <style:style style:name="T5" style:family="text">
      <style:text-properties fo:color="#000000" style:font-name="Times New Roman" fo:font-size="12pt" style:text-underline-style="solid" style:text-underline-width="auto" style:text-underline-color="#ffff00" fo:background-color="transparent" style:font-name-asian="ArialMT" style:font-size-asian="12pt" style:font-name-complex="ArialMT" style:font-size-complex="12pt"/>
    </style:style>
    <style:style style:name="T6" style:family="text">
      <style:text-properties fo:color="#000000" fo:font-size="12pt" fo:background-color="transparent" style:font-name-asian="ArialMT" style:font-size-asian="12pt" style:font-name-complex="ArialMT" style:font-size-complex="12pt"/>
    </style:style>
    <style:style style:name="T7" style:family="text">
      <style:text-properties fo:color="#000000" fo:font-size="12pt" style:text-underline-style="solid" style:text-underline-width="auto" style:text-underline-color="#ffff00" fo:background-color="transparent" style:font-name-asian="ArialMT" style:font-size-asian="12pt" style:font-name-complex="ArialMT" style:font-size-complex="12pt"/>
    </style:style>
    <style:style style:name="T8" style:family="text">
      <style:text-properties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-asian="ArialMT"/>
    </style:style>
    <style:style style:name="T11" style:family="text">
      <style:text-properties style:font-name-asian="ArialMT" style:font-name-complex="ArialMT"/>
    </style:style>
    <style:style style:name="T12" style:family="text">
      <style:text-properties fo:font-size="12pt"/>
    </style:style>
    <style:style style:name="T13" style:family="text">
      <style:text-properties fo:color="#262626" style:font-name="Times New Roman" fo:font-weight="normal" style:font-name-asian="LucidaGrande" style:font-weight-asian="normal" style:font-name-complex="LucidaGrande" style:font-weight-complex="normal"/>
    </style:style>
    <style:style style:name="T14" style:family="text">
      <style:text-properties fo:color="#262626" style:font-name="Times New Roman" fo:font-weight="normal" fo:background-color="transparent" style:font-name-asian="LucidaGrande" style:font-weight-asian="normal" style:font-name-complex="LucidaGrande" style:font-weight-complex="normal"/>
    </style:style>
    <style:style style:name="T15" style:family="text">
      <style:text-properties fo:color="#262626" fo:font-weight="normal" style:font-name-asian="LucidaGrande" style:font-weight-asian="normal" style:font-name-complex="LucidaGrande" style:font-weight-complex="normal"/>
    </style:style>
    <style:style style:name="T16" style:family="text">
      <style:text-properties fo:color="#262626" fo:font-weight="normal" fo:background-color="transparent" style:font-name-asian="LucidaGrande" style:font-weight-asian="normal" style:font-name-complex="LucidaGrande" style:font-weight-complex="normal"/>
    </style:style>
    <style:style style:name="T17" style:family="text">
      <style:text-properties fo:color="#161e39" style:font-name="LucidaGrande" fo:font-size="20pt" fo:font-weight="bold" style:font-name-asian="LucidaGrande" style:font-size-asian="20pt" style:font-weight-asian="bold" style:font-name-complex="LucidaGrande" style:font-size-complex="20pt" style:font-weight-complex="bold"/>
    </style:style>
    <style:style style:name="T18" style:family="text">
      <style:text-properties fo:color="#161e39" fo:font-size="20pt" fo:font-weight="bold" style:font-name-asian="LucidaGrande" style:font-size-asian="20pt" style:font-weight-asian="bold" style:font-name-complex="LucidaGrande" style:font-size-complex="20pt" style:font-weight-complex="bold"/>
    </style:style>
    <style:style style:name="T19" style:family="text">
      <style:text-properties fo:color="#161e39" fo:font-weight="bold" style:font-name-asian="LucidaGrande" style:font-weight-asian="bold" style:font-name-complex="LucidaGrande" style:font-weight-complex="bold"/>
    </style:style>
    <style:style style:name="T20" style:family="text">
      <style:text-properties fo:color="#161e39" fo:font-weight="normal" style:font-name-asian="LucidaGrande" style:font-weight-asian="normal" style:font-name-complex="LucidaGrande" style:font-weight-complex="normal"/>
    </style:style>
    <style:style style:name="T21" style:family="text">
      <style:text-properties style:font-size-asian="12pt"/>
    </style:style>
    <style:style style:name="T22" style:family="text">
      <style:text-properties style:font-name-complex="ArialMT"/>
    </style:style>
    <style:style style:name="T23" style:family="text">
      <style:text-properties style:font-size-complex="12pt"/>
    </style:style>
    <style:style style:name="T2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ΦΘΚ</text:p>
      <text:p text:style-name="P15">Beta Mu Zeta</text:p>
      <text:p text:style-name="P15">Meeting Minutes</text:p>
      <text:p text:style-name="P15">February 7, 2012</text:p>
      <text:p text:style-name="P15"/>
      <text:p text:style-name="P16">Location:</text:p>
      <text:p text:style-name="P15">Building M Room 4</text:p>
      <text:p text:style-name="P15"/>
      <text:p text:style-name="P16">Officers Present:</text:p>
      <text:p text:style-name="P15">President – Ani Cooney</text:p>
      <text:p text:style-name="P15">VP of Service – Barbara Gabaldon</text:p>
      <text:p text:style-name="P15">VP of Scholarship – Charlie McClung</text:p>
      <text:p text:style-name="P15">VP of Fellowship – Lyle Whittier</text:p>
      <text:p text:style-name="P15">VP of Finance – Sarah Loftin </text:p>
      <text:p text:style-name="P15">VP of Records – Brianna Kilpatrick </text:p>
      <text:p text:style-name="P15"/>
      <text:p text:style-name="P16">Advisers Present:</text:p>
      <text:p text:style-name="P15">Jennifer Kattman</text:p>
      <text:p text:style-name="P5"><text:span text:style-name="T15"/></text:p>
      <text:p text:style-name="P5"><text:span text:style-name="T15"/></text:p>
      <text:p text:style-name="P12">Members Present: </text:p>
      <text:p text:style-name="P13"><text:span text:style-name="T8">Amber Ruiz, Michael Reeves, Bam Tungpagasit, Houman Akbari, Sahmed Aceves, Kristina Fender, Scott Dragland, Abtoin Haggard, Raquel Palafax, Gary Richmond, </text:span><text:span text:style-name="T16"><text:s/>Deirdre Krezek, Megan Di Dio, Yoshi Ishii, Shannon </text:span><text:span text:style-name="T20">Maguire</text:span></text:p>
      <text:p text:style-name="P5"/>
      <text:p text:style-name="P12">Guests Present:</text:p>
      <text:p text:style-name="P5">Sydney Ruiz</text:p>
      <text:p text:style-name="P5"/>
      <text:p text:style-name="P5">Meeting called to order at 4:32 by President Ani Cooney.</text:p>
      <text:p text:style-name="P5"/>
      <text:p text:style-name="P5">Introductions - name and who do you life more? Adam Sandler, Betty White or Ellen?</text:p>
      <text:p text:style-name="P5"/>
      <text:p text:style-name="P12">Agenda items</text:p>
      <text:p text:style-name="P5">1. Helping for club days, open officer positions, reimbursements</text:p>
      <text:p text:style-name="P5">2. March in march</text:p>
      <text:p text:style-name="P5">3. Relay for Life and Woodlake</text:p>
      <text:p text:style-name="P5">4. Culture of Competition</text:p>
      <text:p text:style-name="P5">5. Officer and advisor reports</text:p>
      <text:p text:style-name="P5"/>
      <text:p text:style-name="P12">Agenda Item 1</text:p>
      <text:p text:style-name="P5">Club days</text:p>
      <text:list xml:id="list362035107" text:style-name="L1">
        <text:list-item>
          <text:p text:style-name="P1"><text:span text:style-name="T4">Ani said thank you to people who participated in club days</text:span></text:p>
        </text:list-item>
      </text:list>
      <text:p text:style-name="P5"/>
      <text:p text:style-name="P5">Officer positions</text:p>
      <text:list xml:id="list276298648" text:style-name="L2">
        <text:list-item>
          <text:p text:style-name="P2"><text:span text:style-name="T4">Vice President of Leadership position is available</text:span></text:p>
        </text:list-item>
      </text:list>
      <text:p text:style-name="P5"/>
      <text:p text:style-name="P5">Reimbursement</text:p>
      <text:p text:style-name="P5"/>
      <text:p text:style-name="P5">Michael Reeves motioned to reimburse deisra $3.22 for club day posters. Seconded by Megan Di Dia. <text:soft-page-break/>Motion passes unanimously.</text:p>
      <text:p text:style-name="P5"/>
      <text:p text:style-name="P12">Agenda item 2</text:p>
      <text:p text:style-name="P5">March in March</text:p>
      <text:list xml:id="list256762272" text:style-name="L3">
        <text:list-item>
          <text:p text:style-name="P6">Sarah Loftin explains about details</text:p>
        </text:list-item>
        <text:list-item>
          <text:p text:style-name="P6">Senate is providing on bus for those who don't have a car - leaves at 9:30</text:p>
        </text:list-item>
        <text:list-item>
          <text:p text:style-name="P6">March starts at Raley Field abs continues to the Capitol</text:p>
        </text:list-item>
        <text:list-item>
          <text:p text:style-name="P6">Club points will be offered to anyone who shows the video to a class</text:p>
        </text:list-item>
        <text:list-item>
          <text:p text:style-name="P6">Get teachers name and class</text:p>
        </text:list-item>
        <text:list-item>
          <text:p text:style-name="P6">Give proof to Tim Haney or Billy Joe</text:p>
        </text:list-item>
      </text:list>
      <text:p text:style-name="P5"/>
      <text:p text:style-name="P12">Agenda item 3</text:p>
      <text:p text:style-name="P5">Relay for Life</text:p>
      <text:list xml:id="list366325331" text:style-name="L4">
        <text:list-item>
          <text:p text:style-name="P7">We, as PTK, aren't going to be able do support</text:p>
        </text:list-item>
        <text:list-item>
          <text:p text:style-name="P3"><text:span text:style-name="T4">If you'd like to as an individual contacts Doreen Prado at </text:span><text:a xlink:type="simple" xlink:href="mailto:dprade@sierracollege.edu"><text:span text:style-name="T5">dprade@sierracollege.edu</text:span></text:a></text:p>
        </text:list-item>
      </text:list>
      <text:p text:style-name="P5"/>
      <text:p text:style-name="P5">Woodlake</text:p>
      <text:list xml:id="list1377324765" text:style-name="L5">
        <text:list-item>
          <text:p text:style-name="P8">Barbara Gabaldon explained what we've been doing at the school</text:p>
        </text:list-item>
        <text:list-item>
          <text:p text:style-name="P8">We will be going to the school on Mondays from 2-3pm and Tuesdays from 8-9am</text:p>
        </text:list-item>
        <text:list-item>
          <text:p text:style-name="P8">We're still looking into having them dancing for induction</text:p>
          <text:p text:style-name="P8"/>
        </text:list-item>
      </text:list>
      <text:p text:style-name="P12">Agenda item 4</text:p>
      <text:p text:style-name="P14">Culture of Competition</text:p>
      <text:list xml:id="list183184892" text:style-name="L6">
        <text:list-item>
          <text:p text:style-name="P9">Charlie McClung explains about picking a theme, research and creating service topics</text:p>
        </text:list-item>
        <text:list-item>
          <text:p text:style-name="P9">We went through and discussed each of the 10 topics</text:p>
        </text:list-item>
        <text:list-item>
          <text:p text:style-name="P9">We voted for our top 3 - economics, food and recreation and games</text:p>
        </text:list-item>
      </text:list>
      <text:p text:style-name="P5"/>
      <text:p text:style-name="P5"><text:span text:style-name="T24">Agenda item 5</text:span></text:p>
      <text:list xml:id="list632981843" text:style-name="L7">
        <text:list-item>
          <text:p text:style-name="P4"><text:span text:style-name="T4">There's no meeting next week</text:span></text:p>
        </text:list-item>
      </text:list>
      <text:p text:style-name="P5"/>
      <text:p text:style-name="P5">Officer Reports</text:p>
      <text:list xml:id="list1103529760" text:style-name="L8">
        <text:list-item>
          <text:p text:style-name="P10">Lyle Whittier - scrapbook will be grade school themed and will look like a bus</text:p>
          <text:list>
            <text:list-item>
              <text:p text:style-name="P10">Fellowship game night be will February 17th</text:p>
            </text:list-item>
            <text:list-item>
              <text:p text:style-name="P10">An email will be sent out with the flyer</text:p>
            </text:list-item>
          </text:list>
        </text:list-item>
        <text:list-item>
          <text:p text:style-name="P10">Barbara Gabaldon - 14 people are signed up for Woodlake</text:p>
        </text:list-item>
        <text:list-item>
          <text:p text:style-name="P10">Sarah Loftin - We need to fundraise</text:p>
          <text:list>
            <text:list-item>
              <text:p text:style-name="P10">Congrats to people who one debates at the Leadership Convention, we get $105 off registration for Regionals</text:p>
            </text:list-item>
          </text:list>
        </text:list-item>
      </text:list>
      <text:p text:style-name="P5"/>
      <text:p text:style-name="P5">Advisors Reports</text:p>
      <text:p text:style-name="P5">Jen - if you want a letter of recommendation she needs at least 48 hour notice</text:p>
      <text:p text:style-name="P5"/>
      <text:p text:style-name="P11"><text:span text:style-name="T11">Meeting adjourned at 6:00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na Kilpatrick</meta:initial-creator>
    <meta:creation-date>2012-02-14T08:20:37</meta:creation-date>
    <dc:date>2012-02-14T08:31:02</dc:date>
    <dc:creator>Brianna Kilpatrick</dc:creator>
    <meta:editing-duration>PT10M25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2" meta:paragraph-count="67" meta:word-count="477" meta:character-count="2640"/>
  </office:meta>
</office:document-meta>
</file>