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262626" style:font-name="Times New Roman" fo:font-size="12pt" fo:font-weight="normal" fo:background-color="transparent" style:font-name-asian="LucidaGrande" style:font-size-asian="12pt" style:font-weight-asian="normal" style:font-name-complex="LucidaGrande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 style:list-style-name="L1">
      <style:paragraph-properties fo:text-align="start" style:justify-single-word="false" style:text-autospace="none"/>
    </style:style>
    <style:style style:name="P11" style:family="paragraph" style:parent-style-name="Standard" style:list-style-name="L3">
      <style:paragraph-properties fo:text-align="start" style:justify-single-word="false" style:text-autospace="none"/>
    </style:style>
    <style:style style:name="P12" style:family="paragraph" style:parent-style-name="Standard" style:list-style-name="L4">
      <style:paragraph-properties fo:text-align="start" style:justify-single-word="false" style:text-autospace="none"/>
    </style:style>
    <style:style style:name="P13" style:family="paragraph" style:parent-style-name="Standard" style:list-style-name="L5">
      <style:paragraph-properties fo:text-align="start" style:justify-single-word="false" style:text-autospace="none"/>
    </style:style>
    <style:style style:name="P14" style:family="paragraph" style:parent-style-name="Standard" style:list-style-name="L6">
      <style:paragraph-properties fo:text-align="start" style:justify-single-word="false" style:text-autospace="none"/>
    </style:style>
    <style:style style:name="P15" style:family="paragraph" style:parent-style-name="Standard" style:list-style-name="L7">
      <style:paragraph-properties fo:text-align="start" style:justify-single-word="false" style:text-autospace="none"/>
    </style:style>
    <style:style style:name="P16" style:family="paragraph" style:parent-style-name="Standard" style:list-style-name="L9">
      <style:paragraph-properties fo:text-align="start" style:justify-single-word="false" style:text-autospace="none"/>
    </style:style>
    <style:style style:name="P17" style:family="paragraph" style:parent-style-name="Standard" style:list-style-name="L11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262626" fo:font-weight="normal" fo:background-color="transparent" style:font-name-asian="LucidaGrande" style:font-weight-asian="normal" style:font-name-complex="LucidaGrande" style:font-weight-complex="normal"/>
    </style:style>
    <style:style style:name="T3" style:family="text"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T4" style:family="text">
      <style:text-properties fo:color="#000000"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0299in" fo:text-indent="-0.25in" fo:margin-left="1.029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99in" fo:text-indent="-0.25in" fo:margin-left="1.2799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299in" fo:text-indent="-0.25in" fo:margin-left="1.5299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799in" fo:text-indent="-0.25in" fo:margin-left="1.7799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99in" fo:text-indent="-0.25in" fo:margin-left="2.0299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799in" fo:text-indent="-0.25in" fo:margin-left="2.2799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99in" fo:text-indent="-0.25in" fo:margin-left="2.5299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799in" fo:text-indent="-0.25in" fo:margin-left="2.7799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299in" fo:text-indent="-0.25in" fo:margin-left="3.0299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99in" fo:text-indent="-0.25in" fo:margin-left="3.2799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ΦΘΚ</text:p>
      <text:p text:style-name="P5">Beta Mu Zeta</text:p>
      <text:p text:style-name="P5">Meeting Minutes</text:p>
      <text:p text:style-name="P5">February 29, 2012</text:p>
      <text:p text:style-name="P5"/>
      <text:p text:style-name="P7">Location:</text:p>
      <text:p text:style-name="P5">Building M Room 4</text:p>
      <text:p text:style-name="P5"/>
      <text:p text:style-name="P7">Officers Present:</text:p>
      <text:p text:style-name="P5">President – Ani Cooney</text:p>
      <text:p text:style-name="P5">VP of Leadership – Kristina Fender</text:p>
      <text:p text:style-name="P5">VP of Service – Barbara Gabaldon</text:p>
      <text:p text:style-name="P5">VP of Scholarship – Charlie McClung</text:p>
      <text:p text:style-name="P5">VP of Fellowship – Lyle Whittier</text:p>
      <text:p text:style-name="P5">VP of Finance – Sarah Loftin </text:p>
      <text:p text:style-name="P5">VP of Records – Brianna Kilpatrick </text:p>
      <text:p text:style-name="P5"/>
      <text:p text:style-name="P7">Advisers Present:</text:p>
      <text:p text:style-name="P5">Jennifer Kattman</text:p>
      <text:p text:style-name="P5">Dan DeVere</text:p>
      <text:p text:style-name="P6"/>
      <text:p text:style-name="P6"/>
      <text:p text:style-name="P2">Members Present: </text:p>
      <text:p text:style-name="P3"><text:span text:style-name="T5">Stephanie Purdy, Michelle Wollin, Michael Reeves, Andrew Kinsey, Raquel Palafax, Grace Cave, </text:span><text:span text:style-name="T2">Yoshi Ishii, </text:span><text:span text:style-name="T5">Bam Tungpagasit, Bryan Warren, Richard Boone, </text:span><text:span text:style-name="T2">Deirdre Krezek, Nick Stanfield, </text:span><text:span text:style-name="T5">Abtoin Haggard</text:span></text:p>
      <text:p text:style-name="P1"/>
      <text:p text:style-name="P2">Guests Present:</text:p>
      <text:p text:style-name="P1">Alysa Joerger, Cody Ferrerra </text:p>
      <text:p text:style-name="P1"/>
      <text:p text:style-name="P1">Meeting called to order at 4:32 by President Ani Cooney.</text:p>
      <text:p text:style-name="P1"/>
      <text:p text:style-name="P1">Introductions - Name and favorite Disney Character </text:p>
      <text:p text:style-name="P1"/>
      <text:p text:style-name="P1">Agenda Items -</text:p>
      <text:list xml:id="list322820032" text:style-name="L1">
        <text:list-item>
          <text:p text:style-name="P10">Thank yous, Piece by Peace, Senate and <text:s/>March in March</text:p>
        </text:list-item>
        <text:list-item>
          <text:p text:style-name="P10">Woodlake</text:p>
        </text:list-item>
        <text:list-item>
          <text:p text:style-name="P10">Informational meetings</text:p>
        </text:list-item>
        <text:list-item>
          <text:p text:style-name="P10">Fundraising ideas</text:p>
        </text:list-item>
        <text:list-item>
          <text:p text:style-name="P10">Officer and Advisor Announcements </text:p>
        </text:list-item>
      </text:list>
      <text:p text:style-name="P9"/>
      <text:p text:style-name="P8">Agenda Item 1 </text:p>
      <text:p text:style-name="P9">Thanks</text:p>
      <text:list xml:id="list1690070835" text:style-name="L4">
        <text:list-item>
          <text:p text:style-name="P12">Thank you too everyone who helped booth this last week</text:p>
          <text:p text:style-name="P12"/>
        </text:list-item>
      </text:list>
      <text:p text:style-name="P9">Piece by Peace</text:p>
      <text:list xml:id="list393551249" text:style-name="L3">
        <text:list-item>
          <text:p text:style-name="P11">There are t shirts available</text:p>
        </text:list-item>
        <text:list-item>
          <text:p text:style-name="P11">Contact Kristina Fender if you're interested </text:p>
        </text:list-item>
      </text:list>
      <text:p text:style-name="P9"><text:soft-page-break/>Senate Meeting</text:p>
      <text:list xml:id="list1771471728" text:style-name="L5">
        <text:list-item>
          <text:p text:style-name="P13">Raquel Palafax will attend the senate meeting</text:p>
        </text:list-item>
        <text:list-item>
          <text:p text:style-name="P13">Brianna Kilpatrick will attend the ICC meeting </text:p>
        </text:list-item>
      </text:list>
      <text:p text:style-name="P9"/>
      <text:p text:style-name="P8">Agenda Item 2</text:p>
      <text:p text:style-name="P18">Woodlake</text:p>
      <text:list xml:id="list1796431240" text:style-name="L6">
        <text:list-item>
          <text:p text:style-name="P14">Mentoring starts next week Monday from 2-3pm and Tuesday from 8-9am</text:p>
        </text:list-item>
        <text:list-item>
          <text:p text:style-name="P14">Last week was cancelled because many members were sick </text:p>
        </text:list-item>
        <text:list-item>
          <text:p text:style-name="P14">We'll be helping paint a tolerance mural that was finished being stenciled</text:p>
        </text:list-item>
      </text:list>
      <text:p text:style-name="P9"/>
      <text:p text:style-name="P8">Agenda Item 3</text:p>
      <text:p text:style-name="P9">Informational meetings</text:p>
      <text:list xml:id="list227869312" text:style-name="L7">
        <text:list-item>
          <text:p text:style-name="P15">Kristina received an e-mail form a student at the Truckee campus</text:p>
        </text:list-item>
        <text:list-item>
          <text:p text:style-name="P15">We're still interested in having informational meetings at the NCC and Truckee campus</text:p>
        </text:list-item>
      </text:list>
      <text:p text:style-name="P9"/>
      <text:p text:style-name="P8">Agenda Item 4</text:p>
      <text:p text:style-name="P9">Fundraising ideas</text:p>
      <text:list xml:id="list1731528235" text:style-name="L8">
        <text:list-item>
          <text:p text:style-name="P4"><text:span text:style-name="T1">Bake sale at the Sierra College Auto show</text:span></text:p>
        </text:list-item>
        <text:list-item>
          <text:p text:style-name="P4"><text:span text:style-name="T1">Nothing Bundt Cakes, Icing on the Cupcake and Cookie Connection do donations</text:span></text:p>
        </text:list-item>
        <text:list-item>
          <text:p text:style-name="P4"><text:span text:style-name="T1">Fundraising is for conventions and service projects </text:span></text:p>
        </text:list-item>
        <text:list-item>
          <text:p text:style-name="P4"><text:span text:style-name="T1">If you have ideas comment on your website discussion boards</text:span></text:p>
        </text:list-item>
      </text:list>
      <text:p text:style-name="P3"><text:span text:style-name="T1"/></text:p>
      <text:p text:style-name="P3"><text:span text:style-name="T1">Club Points</text:span></text:p>
      <text:list xml:id="list1682369700" text:style-name="L9">
        <text:list-item>
          <text:p text:style-name="P16"><text:span text:style-name="T3">1 club point = $5</text:span></text:p>
        </text:list-item>
        <text:list-item>
          <text:p text:style-name="P16"><text:span text:style-name="T3">Campus clean up is March 10th from 8:30 to 11:30</text:span></text:p>
        </text:list-item>
        <text:list-item>
          <text:p text:style-name="P16"><text:span text:style-name="T3">Club Olympics are coming up</text:span></text:p>
        </text:list-item>
        <text:list-item>
          <text:p text:style-name="P16"><text:span text:style-name="T3">Student Senate Election Booth - March 20th and 21st </text:span></text:p>
        </text:list-item>
      </text:list>
      <text:p text:style-name="P9"><text:span text:style-name="T3"/></text:p>
      <text:p text:style-name="P8"><text:span text:style-name="T3">Agenda Item 5</text:span></text:p>
      <text:p text:style-name="P18"><text:span text:style-name="T3">Officer Announcement</text:span></text:p>
      <text:list xml:id="list706157278" text:style-name="L11">
        <text:list-item>
          <text:p text:style-name="P17"><text:span text:style-name="T4">Lyle - Fellowship update next week</text:span></text:p>
        </text:list-item>
        <text:list-item>
          <text:p text:style-name="P17"><text:span text:style-name="T4">Sarah - We need to fundraise! </text:span></text:p>
        </text:list-item>
      </text:list>
      <text:p text:style-name="P9"><text:span text:style-name="T4"/></text:p>
      <text:p text:style-name="P9"><text:span text:style-name="T4">Meeting adjourned at 5:25pm</text:span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2-03-04T19:03:35</meta:creation-date>
    <dc:date>2012-03-04T19:27:15</dc:date>
    <dc:creator>Brianna Kilpatrick</dc:creator>
    <meta:editing-duration>PT8M20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63" meta:word-count="363" meta:character-count="2102"/>
  </office:meta>
</office:document-meta>
</file>