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ArialMT" svg:font-family="ArialMT" style:font-family-generic="swiss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62626" style:font-name="Times New Roman" fo:font-size="12pt" style:font-name-asian="LucidaGrande" style:font-size-asian="12pt" style:font-name-complex="LucidaGrande" style:font-size-complex="12pt"/>
    </style:style>
    <style:style style:name="P2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6" style:family="paragraph" style:parent-style-name="Standard" style:list-style-name="L8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style:text-autospace="none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 style:list-style-name="L8">
      <style:paragraph-properties fo:text-align="start" style:justify-single-word="false" style:text-autospace="none"/>
    </style:style>
    <style:style style:name="P11" style:family="paragraph" style:parent-style-name="Standard" style:list-style-name="L3">
      <style:paragraph-properties style:text-autospace="none"/>
    </style:style>
    <style:style style:name="P12" style:family="paragraph" style:parent-style-name="Standard" style:list-style-name="L4">
      <style:paragraph-properties style:text-autospace="none"/>
    </style:style>
    <style:style style:name="P13" style:family="paragraph" style:parent-style-name="Standard" style:list-style-name="L5">
      <style:paragraph-properties style:text-autospace="none"/>
    </style:style>
    <style:style style:name="P14" style:family="paragraph" style:parent-style-name="Standard" style:list-style-name="L6">
      <style:paragraph-properties style:text-autospace="none"/>
    </style:style>
    <style:style style:name="P15" style:family="paragraph" style:parent-style-name="Standard" style:list-style-name="L7">
      <style:paragraph-properties style:text-autospace="none"/>
    </style:style>
    <style:style style:name="P16" style:family="paragraph" style:parent-style-name="Standard" style:list-style-name="L8">
      <style:paragraph-properties style:text-autospace="none"/>
    </style:style>
    <style:style style:name="T1" style:family="text">
      <style:text-properties fo:background-color="transparent"/>
    </style:style>
    <style:style style:name="T2" style:family="text">
      <style:text-properties fo:color="#262626" fo:font-weight="normal" fo:background-color="transparent" style:font-name-asian="LucidaGrande" style:font-weight-asian="normal" style:font-name-complex="LucidaGrande" style:font-weight-complex="normal"/>
    </style:style>
    <style:style style:name="T3" style:family="text">
      <style:text-properties fo:color="#161e39" fo:font-weight="normal" style:font-name-asian="LucidaGrande" style:font-weight-asian="normal" style:font-name-complex="LucidaGrande" style:font-weight-complex="normal"/>
    </style:style>
    <style:style style:name="T4" style:family="text"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ΘΚ</text:p>
      <text:p text:style-name="P1">Beta Mu Zeta</text:p>
      <text:p text:style-name="P1">Meeting Minutes</text:p>
      <text:p text:style-name="P1">February 22, 2012</text:p>
      <text:p text:style-name="P1"/>
      <text:p text:style-name="P2">Location:</text:p>
      <text:p text:style-name="P3">Building M Room 4</text:p>
      <text:p text:style-name="P3"/>
      <text:p text:style-name="P2">Officers Present:</text:p>
      <text:p text:style-name="P3">President – Ani Cooney</text:p>
      <text:p text:style-name="P3">VP of Service – Barbara Gabaldon</text:p>
      <text:p text:style-name="P3">VP of Scholarship – Charlie McClung</text:p>
      <text:p text:style-name="P3">VP of Fellowship – Lyle Whittier</text:p>
      <text:p text:style-name="P3">VP of Finance – Sarah Loftin</text:p>
      <text:p text:style-name="P3">VP of Records – Brianna Kilpatrick </text:p>
      <text:p text:style-name="P3"/>
      <text:p text:style-name="P2">Advisers Attending:</text:p>
      <text:p text:style-name="P3">Jennifer Kattman</text:p>
      <text:p text:style-name="P3">Dan DeVere</text:p>
      <text:p text:style-name="P3"/>
      <text:p text:style-name="P2">Members Attending:</text:p>
      <text:p text:style-name="P5"><text:span text:style-name="T1">Bam Tungpagasit, , Kristina Fender, <text:s/>Antoin Haggard, Raquel Palafax, Gary Richmond, </text:span><text:span text:style-name="T2"><text:s/>Deirdre Krezek, Megan Di Dio, Shannon </text:span><text:span text:style-name="T3">Maguire, Stephanie Purdy, Michelle Wollin</text:span></text:p>
      <text:p text:style-name="P5"><text:span text:style-name="T3"/></text:p>
      <text:p text:style-name="P2">Guests Attending:</text:p>
      <text:p text:style-name="P3">Alysa Joerger</text:p>
      <text:p text:style-name="P3"/>
      <text:p text:style-name="P2">Meeting Initiation:</text:p>
      <text:p text:style-name="P3">The meeting was called to order by President Any Cooney at 4:30 pm </text:p>
      <text:p text:style-name="P3"/>
      <text:p text:style-name="P3">Introductions - Name and favorite fruit</text:p>
      <text:p text:style-name="P3"/>
      <text:p text:style-name="P2">Agenda Items :</text:p>
      <text:p text:style-name="P3"><text:tab/>1. Fellowship</text:p>
      <text:p text:style-name="P3"><text:tab/>2. Officer Elections</text:p>
      <text:p text:style-name="P3"><text:tab/>3. Woodlake update and fireworks booth </text:p>
      <text:p text:style-name="P3"><text:tab/>4. Tabling in quad, Induction and new member orientation </text:p>
      <text:p text:style-name="P3"><text:tab/>5. Officer and Advisor Reports</text:p>
      <text:p text:style-name="P3"/>
      <text:p text:style-name="P2">Agenda Item 1</text:p>
      <text:p text:style-name="P3">Fellowship</text:p>
      <text:list xml:id="list1694276009" text:style-name="L2">
        <text:list-item>
          <text:p text:style-name="P8">Thanks to Lyle Whittier </text:p>
        </text:list-item>
        <text:list-item>
          <text:p text:style-name="P8">Everyone had a fun time at game night fellowship event</text:p>
        </text:list-item>
        <text:list-item>
          <text:p text:style-name="P8">If you have ideas for future fellowship events contact Lyle Whittier</text:p>
        </text:list-item>
      </text:list>
      <text:p text:style-name="P4"/>
      <text:p text:style-name="P7">Agenda Item 3</text:p>
      <text:p text:style-name="P3">Woodlake </text:p>
      <text:list xml:id="list1120948015" text:style-name="L3">
        <text:list-item>
          <text:p text:style-name="P11">Mentoring will start next Monday and Tuesday</text:p>
        </text:list-item>
        <text:list-item>
          <text:p text:style-name="P11"><text:soft-page-break/>Mondays from 2-3pm and Tuesdays from 8-9am</text:p>
        </text:list-item>
        <text:list-item>
          <text:p text:style-name="P11">Be there 15 minutes early and everyone will check in at the office together</text:p>
        </text:list-item>
        <text:list-item>
          <text:p text:style-name="P11">Students are very excited for us to come every week</text:p>
        </text:list-item>
      </text:list>
      <text:p text:style-name="P4"/>
      <text:p text:style-name="P4">Fireworks Booth</text:p>
      <text:list xml:id="list674139246" text:style-name="L4">
        <text:list-item>
          <text:p text:style-name="P12">It's a big commitment and huge responsibility </text:p>
        </text:list-item>
        <text:list-item>
          <text:p text:style-name="P12">No one can commit </text:p>
          <text:p text:style-name="P12"/>
        </text:list-item>
      </text:list>
      <text:p text:style-name="P7">Agenda Item 4</text:p>
      <text:p text:style-name="P4">Tabling in quad</text:p>
      <text:list xml:id="list575026222" text:style-name="L5">
        <text:list-item>
          <text:p text:style-name="P13">Trying to get members to come to meetings and new member orientation </text:p>
        </text:list-item>
        <text:list-item>
          <text:p text:style-name="P13">Next Monday and Tuesday from 11-1, interested contact Ani Cooney</text:p>
        </text:list-item>
      </text:list>
      <text:p text:style-name="P4"/>
      <text:p text:style-name="P4">Induction </text:p>
      <text:list xml:id="list1006229126" text:style-name="L6">
        <text:list-item>
          <text:p text:style-name="P14">Ani Cooney is heading up a committee </text:p>
        </text:list-item>
        <text:list-item>
          <text:p text:style-name="P14">The committee will be in charge of decorations, invitations and the powerpoint presentation </text:p>
        </text:list-item>
        <text:list-item>
          <text:p text:style-name="P14">April 26th in the theater </text:p>
        </text:list-item>
      </text:list>
      <text:p text:style-name="P4"/>
      <text:p text:style-name="P4">Fundraising </text:p>
      <text:list xml:id="list134966929" text:style-name="L7">
        <text:list-item>
          <text:p text:style-name="P15">If you have an ideas contact Ani Cooney</text:p>
        </text:list-item>
        <text:list-item>
          <text:p text:style-name="P15">We discussed car washes or a pool tournament</text:p>
        </text:list-item>
        <text:list-item>
          <text:p text:style-name="P15">There will be a discussion blog on the new website </text:p>
        </text:list-item>
      </text:list>
      <text:p text:style-name="P4"/>
      <text:p text:style-name="P4">Agenda Item 2</text:p>
      <text:p text:style-name="P4">Officer Elections</text:p>
      <text:list xml:id="list169274243" text:style-name="L8">
        <text:list-item>
          <text:p text:style-name="P16">We're voting for the Vice President of Leadership </text:p>
        </text:list-item>
        <text:list-item>
          <text:p text:style-name="P6"><text:span text:style-name="T1">Bam Tungpagasit and Kristina Fender are running</text:span></text:p>
        </text:list-item>
        <text:list-item>
          <text:p text:style-name="P6"><text:span text:style-name="T1">Discussed asking them questions, we decided on </text:span></text:p>
          <text:list>
            <text:list-item>
              <text:p text:style-name="P6"><text:span text:style-name="T1">What is your leadership style and how do you work with a diverse population?</text:span></text:p>
            </text:list-item>
            <text:list-item>
              <text:p text:style-name="P6"><text:span text:style-name="T1">What are your past and present leadership experiences? </text:span></text:p>
            </text:list-item>
            <text:list-item>
              <text:p text:style-name="P6"><text:span text:style-name="T1">Who's a leader you look up to?</text:span></text:p>
            </text:list-item>
          </text:list>
        </text:list-item>
        <text:list-item>
          <text:p text:style-name="P10"><text:span text:style-name="T4">Both candidates gave their speech </text:span></text:p>
        </text:list-item>
        <text:list-item>
          <text:p text:style-name="P10"><text:span text:style-name="T4">Votes were tallied, <text:s/>Kristina Fender is the new VP of Leadership with a 6-5 vote</text:span></text:p>
          <text:p text:style-name="P10"><text:span text:style-name="T4"/></text:p>
        </text:list-item>
      </text:list>
      <text:p text:style-name="P9"><text:span text:style-name="T4">Officer Reports </text:span></text:p>
      <text:p text:style-name="P9"><text:span text:style-name="T4"/></text:p>
      <text:p text:style-name="P9"><text:span text:style-name="T4">Charlier McClung- Research Committees, he will be sending out an e-mail </text:span></text:p>
      <text:p text:style-name="P9"><text:span text:style-name="T4"/></text:p>
      <text:p text:style-name="P9"><text:span text:style-name="T4">Ani Cooney - MySierra was down over the weekend, scholarship deadline is pushed back until <text:tab/><text:tab/>February 23rd at midnight</text:span></text:p>
      <text:p text:style-name="P9"><text:span text:style-name="T4"/></text:p>
      <text:p text:style-name="P9"><text:span text:style-name="T4">Barbara Gabaldon - Rotaract Club</text:span></text:p>
      <text:p text:style-name="P9"><text:span text:style-name="T4"><text:tab/><text:tab/><text:tab/>- College version of Rotary International</text:span></text:p>
      <text:p text:style-name="P9"><text:span text:style-name="T4"><text:tab/><text:tab/><text:tab/>- If you're interested contact Barbara Gabaldon</text:span></text:p>
      <text:p text:style-name="P9"><text:span text:style-name="T4"><text:tab/><text:tab/><text:tab/>- 1st meeting is March 23rd at 3:30pm</text:span></text:p>
      <text:p text:style-name="P9"><text:span text:style-name="T4"><text:tab/><text:tab/><text:tab/>- Will meet every other week</text:span></text:p>
      <text:p text:style-name="P9"><text:span text:style-name="T4"/></text:p>
      <text:p text:style-name="P9"><text:soft-page-break/><text:span text:style-name="T4">Advisor Reports </text:span></text:p>
      <text:p text:style-name="P9"><text:span text:style-name="T4"/></text:p>
      <text:p text:style-name="P9"><text:span text:style-name="T4">Jennifer Kattman - New website</text:span></text:p>
      <text:p text:style-name="P9"><text:span text:style-name="T4"><text:tab/><text:tab/><text:tab/>- www.betamuzeta.weebly.com</text:span></text:p>
      <text:p text:style-name="P9"><text:span text:style-name="T4"/></text:p>
      <text:p text:style-name="P9"><text:span text:style-name="T4">Meeting adjourned at 5:5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ArialMT" svg:font-family="ArialMT" style:font-family-generic="swiss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2-02-25T21:15:14</meta:creation-date>
    <dc:date>2012-02-25T22:06:04</dc:date>
    <dc:creator>Brianna Kilpatrick</dc:creator>
    <meta:editing-duration>PT31M27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3" meta:paragraph-count="77" meta:word-count="476" meta:character-count="2767"/>
  </office:meta>
</office:document-meta>
</file>