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Grande" svg:font-family="LucidaGrande"/>
    <style:font-face style:name="OpenSymbol" svg:font-family="OpenSymbo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262626" style:font-name="Times New Roman" fo:font-size="12pt" style:font-name-asian="LucidaGrande" style:font-size-asian="12pt" style:font-name-complex="LucidaGrande" style:font-size-complex="12pt"/>
    </style:style>
    <style:style style:name="P2" style:family="paragraph" style:parent-style-name="Standard">
      <style:paragraph-properties style:text-autospace="none"/>
      <style:text-properties fo:color="#262626" style:font-name="Times New Roman" fo:font-size="12pt" fo:font-weight="bold" style:font-name-asian="LucidaGrande" style:font-size-asian="12pt" style:font-weight-asian="bold" style:font-name-complex="LucidaGrande" style:font-size-complex="12pt" style:font-weight-complex="bold"/>
    </style:style>
    <style:style style:name="P3" style:family="paragraph" style:parent-style-name="Standard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4" style:family="paragraph" style:parent-style-name="Standard" style:list-style-name="L2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5" style:family="paragraph" style:parent-style-name="Standard" style:list-style-name="L3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6" style:family="paragraph" style:parent-style-name="Standard" style:list-style-name="L5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7" style:family="paragraph" style:parent-style-name="Standard" style:list-style-name="L6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8" style:family="paragraph" style:parent-style-name="Standard" style:list-style-name="L7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2">
      <style:paragraph-properties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style:text-autospace="none"/>
      <style:text-properties style:font-name="Times New Roman"/>
    </style:style>
    <style:style style:name="P15" style:family="paragraph" style:parent-style-name="Standard" style:list-style-name="L4">
      <style:paragraph-properties style:text-autospace="none"/>
      <style:text-properties style:font-name="Times New Roman"/>
    </style:style>
    <style:style style:name="T1" style:family="text">
      <style:text-properties style:text-position="super 58%"/>
    </style:style>
    <style:style style:name="T2" style:family="text">
      <style:text-properties fo:color="#262626" style:font-name="Lucida Grande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T3" style:family="text">
      <style:text-properties fo:color="#262626" fo:font-weight="normal" style:font-name-asian="LucidaGrande" style:font-weight-asian="normal" style:font-name-complex="LucidaGrande" style:font-weight-complex="normal"/>
    </style:style>
    <style:style style:name="T4" style:family="text">
      <style:text-properties fo:color="#262626" style:text-position="super 58%" style:font-name="Lucida Grande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T5" style:family="text">
      <style:text-properties fo:color="#262626" style:text-position="super 58%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T6" style:family="text">
      <style:text-properties fo:color="#262626" fo:font-size="12pt" fo:font-weight="normal" style:font-name-asian="LucidaGrande" style:font-size-asian="12pt" style:font-weight-asian="normal" style:font-name-complex="LucidaGrande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ΦΘΚ</text:p>
      <text:p text:style-name="P1">Beta Mu Zeta</text:p>
      <text:p text:style-name="P1">Meeting Minutes</text:p>
      <text:p text:style-name="P1">January 25, 2012</text:p>
      <text:p text:style-name="P1"/>
      <text:p text:style-name="P2">Location:</text:p>
      <text:p text:style-name="P3">Building M Room 4</text:p>
      <text:p text:style-name="P3"/>
      <text:p text:style-name="P2">Officers Present:</text:p>
      <text:p text:style-name="P3">President – Ani Cooney</text:p>
      <text:p text:style-name="P3">VP of Service – Barbara Gabaldon</text:p>
      <text:p text:style-name="P3">VP of Scholarship – Charlie McClung</text:p>
      <text:p text:style-name="P3">VP of Fellowship – Lyle Whittier</text:p>
      <text:p text:style-name="P3">VP of Finance – Dave Melvin</text:p>
      <text:p text:style-name="P3">VP of Records – Brianna Kilpatrick </text:p>
      <text:p text:style-name="P3"/>
      <text:p text:style-name="P2">Advisers Attending:</text:p>
      <text:p text:style-name="P3">Jennifer Kattman</text:p>
      <text:p text:style-name="P3">Dan DeVere</text:p>
      <text:p text:style-name="P3"/>
      <text:p text:style-name="P2">Members Attending:</text:p>
      <text:p text:style-name="P3">Sarah Loftin, Raquel Palafax, Antoin Haggard, Deirdre Krezek, Megan Di Dio, Amber Ruiz, Gary Richmond, George Jurgather, Ursula Kaeshammeralther, Lyle Whittier, Josh Rossi, Charlie McClung, Yoshi Ishii</text:p>
      <text:p text:style-name="P3"/>
      <text:p text:style-name="P2">Guests Attending:</text:p>
      <text:p text:style-name="P3">Sydney Ruiz</text:p>
      <text:p text:style-name="P3"/>
      <text:p text:style-name="P3"> </text:p>
      <text:p text:style-name="P2">Meeting Initiation:</text:p>
      <text:p text:style-name="P3">The meeting was called to order by President Any Cooney at 4:34 pm </text:p>
      <text:p text:style-name="P3"> </text:p>
      <text:p text:style-name="P2">Minutes Taken By:</text:p>
      <text:p text:style-name="P3">Brianna Kilpatrick</text:p>
      <text:p text:style-name="P3"> </text:p>
      <text:p text:style-name="P2">Agenda Items :</text:p>
      <text:p text:style-name="P3">Introductions – Name, major and what you did over the Winter Break</text:p>
      <text:list xml:id="list736552337" text:style-name="L1">
        <text:list-item>
          <text:p text:style-name="P9">Update on Woodlake Elementary and transportation costs</text:p>
        </text:list-item>
        <text:list-item>
          <text:p text:style-name="P9">Clubs days and 1<text:span text:style-name="T1">st</text:span> senate meeting</text:p>
        </text:list-item>
        <text:list-item>
          <text:p text:style-name="P9">Conventions and voting</text:p>
        </text:list-item>
        <text:list-item>
          <text:p text:style-name="P9">Vice President of Finance officer position opening</text:p>
        </text:list-item>
        <text:list-item>
          <text:p text:style-name="P9">Officer Announcements, reimbursements and advisor report</text:p>
        </text:list-item>
      </text:list>
      <text:p text:style-name="P10"/>
      <text:p text:style-name="P12">Agenda Item 1</text:p>
      <text:p text:style-name="P13">Update on Woodlake Elementary </text:p>
      <text:list xml:id="list854117576" text:style-name="L2">
        <text:list-item>
          <text:p text:style-name="P11">Barbara <text:span text:style-name="T3">Gabaldon explained about the mentoring at the Elementary school and the school tour</text:span></text:p>
        </text:list-item>
        <text:list-item>
          <text:p text:style-name="P4">Our last visit to the school we presented them with rewards</text:p>
        </text:list-item>
        <text:list-item>
          <text:p text:style-name="P4"><text:soft-page-break/>Barbara Gabaldon read some of the thank you letters sent from the elementary students </text:p>
        </text:list-item>
      </text:list>
      <text:p text:style-name="P3"/>
      <text:p text:style-name="P3">Transportation Updates</text:p>
      <text:p text:style-name="P3"/>
      <text:p text:style-name="P3">Barbara Gabaldon motioned to spend $556.50 to pay for the buses for the Woodlake Elementary students. It was seconded by Dave Melvin. The check needs to be made out to Twin Rivers Unified School District. </text:p>
      <text:p text:style-name="P3"/>
      <text:p text:style-name="P2">Agenda Item 2</text:p>
      <text:p text:style-name="P3">Club Days</text:p>
      <text:list xml:id="list1088134209" text:style-name="L3">
        <text:list-item>
          <text:p text:style-name="P14"><text:span text:style-name="T6">They are on February 7</text:span><text:span text:style-name="T5">th</text:span><text:span text:style-name="T6"> and 8</text:span><text:span text:style-name="T5">th</text:span><text:span text:style-name="T6"> from 10am-2pm</text:span></text:p>
        </text:list-item>
        <text:list-item>
          <text:p text:style-name="P5">It was suggested to put out our Woodlake poster, PTK brochers, music, and possible a laptop with videos playing</text:p>
        </text:list-item>
        <text:list-item>
          <text:p text:style-name="P5"><text:s/>A sign up sheet and committee sheet were sent out</text:p>
        </text:list-item>
        <text:list-item>
          <text:p text:style-name="P5">The committee will be head up by Sarah Loftin</text:p>
        </text:list-item>
        <text:list-item>
          <text:p text:style-name="P14"><text:span text:style-name="T6">Lyle Whittier will be attending First Year Experience Welcome Back day on Friday 27</text:span><text:span text:style-name="T5">th</text:span><text:span text:style-name="T6"> from 11-3 </text:span></text:p>
        </text:list-item>
      </text:list>
      <text:p text:style-name="P3"/>
      <text:p text:style-name="P3">Senate Meeting </text:p>
      <text:list xml:id="list2163127383" text:style-name="L4">
        <text:list-item>
          <text:p text:style-name="P15"><text:span text:style-name="T6">Ani will attending the 1</text:span><text:span text:style-name="T5">st</text:span><text:span text:style-name="T6"> senate meeting of the term</text:span></text:p>
        </text:list-item>
      </text:list>
      <text:p text:style-name="P3"/>
      <text:p text:style-name="P2">Agenda Item 3</text:p>
      <text:p text:style-name="P3">Conventions </text:p>
      <text:list xml:id="list645996943" text:style-name="L5">
        <text:list-item>
          <text:p text:style-name="P6">Jennifer Kattman explained the purpose of both the Regional and International conventions </text:p>
        </text:list-item>
        <text:list-item>
          <text:p text:style-name="P6">We discussed ways to save money including only sending 2 girls to the regional convention </text:p>
        </text:list-item>
        <text:list-item>
          <text:p text:style-name="P6">It was agreed that only 2 people would be sent the Regional Convention </text:p>
          <text:list>
            <text:list-item>
              <text:p text:style-name="P6">Votes for who would go to the convention were tallied by Jennifer Kattman, Dan DeVere and Lyle Whittier</text:p>
            </text:list-item>
            <text:list-item>
              <text:p text:style-name="P6">Sarah Loftin and Barbara Gabaldon were voted to attend</text:p>
            </text:list-item>
          </text:list>
        </text:list-item>
        <text:list-item>
          <text:p text:style-name="P6">Majority of members voted to send 6 people to the International Convention </text:p>
          <text:list>
            <text:list-item>
              <text:p text:style-name="P6">Brianna Kilpatrick, Sarah Loftin, Barbara Gabaldon, Raquel Palafax, Deirdre Krezek, Charlie McClung, Lyle Whittier, Gary Richmond all gave a little statement saying why they'd like to go to the conventions</text:p>
            </text:list-item>
            <text:list-item>
              <text:p text:style-name="P6">Jennifer Kattman and Dan DeVere tallied the votes</text:p>
            </text:list-item>
            <text:list-item>
              <text:p text:style-name="P6">Brianna Kilpatrick, Sarah Loftin, Raquel Palafax, Deirdre Krezek, Charlie McClung and Lyle Whittier were voted to attend</text:p>
            </text:list-item>
          </text:list>
        </text:list-item>
      </text:list>
      <text:p text:style-name="P3"/>
      <text:p text:style-name="P3">Sarah Loftin motioned to spend $2,000 for the Regional Convention is Las Vegas and $9,000 for the International Convention is Nashville. It was seconded by Micheal Reeves. 14 yes, 0 no and 3 abstention </text:p>
      <text:p text:style-name="P3"/>
      <text:p text:style-name="P2">Agenda Item 4</text:p>
      <text:p text:style-name="P3">VP of Finance </text:p>
      <text:list xml:id="list1455516341" text:style-name="L6">
        <text:list-item>
          <text:p text:style-name="P7">Dave Melvin has stepped down as VP of Finance </text:p>
        </text:list-item>
        <text:list-item>
          <text:p text:style-name="P7">If anyone is interested in running for the position contact Jennifer Kattman, Dan DeVere or Ani Cooney </text:p>
        </text:list-item>
        <text:list-item>
          <text:p text:style-name="P7">Speeches and voting will be at next weeks meeting</text:p>
        </text:list-item>
      </text:list>
      <text:p text:style-name="P3"><text:soft-page-break/></text:p>
      <text:p text:style-name="P2">Agenda Item 5</text:p>
      <text:list xml:id="list591651135" text:style-name="L7">
        <text:list-item>
          <text:p text:style-name="P8">A scrap book committee was created by Lyle Whittier </text:p>
        </text:list-item>
        <text:list-item>
          <text:p text:style-name="P8">A sign up sheet was sent around </text:p>
        </text:list-item>
      </text:list>
      <text:p text:style-name="P3"/>
      <text:p text:style-name="P3">Meeting was called to an end by President Ani Cooney at 6:10pm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Grande" svg:font-family="LucidaGrande"/>
    <style:font-face style:name="OpenSymbol" svg:font-family="OpenSymbo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na Kilpatrick</meta:initial-creator>
    <meta:creation-date>2012-01-26T10:32:34</meta:creation-date>
    <dc:date>2012-02-25T21:43:06</dc:date>
    <dc:creator>Brianna Kilpatrick</dc:creator>
    <meta:editing-duration>PT2H52M30S</meta:editing-duration>
    <meta:editing-cycles>9</meta:editing-cycles>
    <meta:generator>OpenOffice.org/3.3$Unix OpenOffice.org_project/330m20$Build-9567</meta:generator>
    <meta:document-statistic meta:table-count="0" meta:image-count="0" meta:object-count="0" meta:page-count="3" meta:paragraph-count="71" meta:word-count="588" meta:character-count="3429"/>
  </office:meta>
</office:document-meta>
</file>