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background-color="transparen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262626" style:font-name="Times New Roman" fo:font-size="12pt" fo:font-weight="normal" fo:background-color="transparent" style:font-name-asian="LucidaGrande" style:font-size-asian="12pt" style:font-weight-asian="normal" style:font-name-complex="LucidaGrande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ΦΘΚ</text:p>
      <text:p text:style-name="P4">Beta Mu Zeta</text:p>
      <text:p text:style-name="P4">Meeting Minutes</text:p>
      <text:p text:style-name="P4">March 21, <text:s/>2012</text:p>
      <text:p text:style-name="P4"/>
      <text:p text:style-name="P6">Location:</text:p>
      <text:p text:style-name="P4">Building M Room 4</text:p>
      <text:p text:style-name="P4"/>
      <text:p text:style-name="P6">Officers Present:</text:p>
      <text:p text:style-name="P4">President – Ani Cooney</text:p>
      <text:p text:style-name="P4">VP of Scholarship – Charlie McClung</text:p>
      <text:p text:style-name="P4">VP of Fellowship – Lyle Whittier</text:p>
      <text:p text:style-name="P4">VP of Records – Brianna Kilpatrick </text:p>
      <text:p text:style-name="P4">VP of </text:p>
      <text:p text:style-name="P4"/>
      <text:p text:style-name="P6">Advisers Present:</text:p>
      <text:p text:style-name="P4">Dan DeVere</text:p>
      <text:p text:style-name="P4">Jennifer Kattman </text:p>
      <text:p text:style-name="P5"/>
      <text:p text:style-name="P5"/>
      <text:p text:style-name="P2">Members Present: </text:p>
      <text:p text:style-name="P3"><text:span text:style-name="T1">Stephanie Purdy, Michael Reeves, Andrew Kinsey, Bam Tungpagasit, Raquel Palafax, Brian Harold, Elizabeth Hardesty, </text:span></text:p>
      <text:p text:style-name="P1"/>
      <text:p text:style-name="P2">Guests Present:</text:p>
      <text:p text:style-name="P1"><text:span text:style-name="T2">Lacey Baldwin, Jennifer Villegas, Lucy Mamedova</text:span></text:p>
      <text:p text:style-name="P1"/>
      <text:p text:style-name="P1">Meeting called to order at 4:32 by President Ani Cooney.</text:p>
      <text:p text:style-name="P1">Introductions - Name and Spring Break destination </text:p>
      <text:p text:style-name="P1"/>
      <text:p text:style-name="P1">Agenda Items </text:p>
      <text:p text:style-name="P1"><text:tab/>1. Love Your Body Week, Bake Sales, Financial Update</text:p>
      <text:p text:style-name="P1"><text:tab/>2. Woodlake Mural painting</text:p>
      <text:p text:style-name="P1"><text:tab/>3. Club Olympics</text:p>
      <text:p text:style-name="P1"><text:tab/>4. Indiction Ceremony </text:p>
      <text:p text:style-name="P1"><text:tab/>5. Senate meeting, Officer reports, Advisors notes. </text:p>
      <text:p text:style-name="P1"/>
      <text:p text:style-name="P2">Agenda Item 1</text:p>
      <text:p text:style-name="P1">Love Your Body Week</text:p>
      <text:p text:style-name="P1"><text:tab/>- We were selling baked goods</text:p>
      <text:p text:style-name="P1"><text:tab/>- We got donations from Sherry's Berries and Nothing Bundt Cakes</text:p>
      <text:p text:style-name="P1"><text:tab/>- We made at least $175</text:p>
      <text:p text:style-name="P1"/>
      <text:p text:style-name="P1">Bake Sales</text:p>
      <text:p text:style-name="P1"><text:tab/>- Last weekend there was a bake sale at Whole Foods</text:p>
      <text:p text:style-name="P1"><text:tab/>- We made $200 </text:p>
      <text:p text:style-name="P1"/>
      <text:p text:style-name="P1">Financial Update</text:p>
      <text:p text:style-name="P1"><text:tab/>- We had $2500 in our account</text:p>
      <text:p text:style-name="P1"><text:soft-page-break/><text:tab/>- $140 was deposited today after the bake sale </text:p>
      <text:p text:style-name="P1"/>
      <text:p text:style-name="P2">Agenda Item 2</text:p>
      <text:p text:style-name="P1">Woodlake Mural Painting</text:p>
      <text:p text:style-name="P1"><text:tab/>- Last Friday was cancelled due to bad weather</text:p>
      <text:p text:style-name="P1"><text:tab/>- This Friday from 9-11am for mural painting</text:p>
      <text:p text:style-name="P1"><text:tab/>- Lyle gave a brief history with our involvement with the Woodlake students </text:p>
      <text:p text:style-name="P1"/>
      <text:p text:style-name="P2">Agenda Item 3</text:p>
      <text:p text:style-name="P1">Club Olympics </text:p>
      <text:p text:style-name="P1"><text:tab/>- March 26th - 29th </text:p>
      <text:p text:style-name="P1"><text:tab/>- Ani Cooney - <text:s/>Trivial Pursuit </text:p>
      <text:p text:style-name="P1"><text:tab/>- <text:span text:style-name="T2">Lacey Baldwin - Dessert Cook off</text:span></text:p>
      <text:p text:style-name="P1"><text:span text:style-name="T2"><text:tab/>- Michael Reeves - <text:s/>Dessert Cook off</text:span></text:p>
      <text:p text:style-name="P1"><text:span text:style-name="T2"><text:tab/>- Charlier McClung - Toilet Paper Roll </text:span></text:p>
      <text:p text:style-name="P1"><text:span text:style-name="T2"><text:tab/>- Bam Tungpagasit - Root beer Pong</text:span></text:p>
      <text:p text:style-name="P1"><text:span text:style-name="T2"><text:tab/>- Raquel Palafax - Ro-Sham-Bo</text:span></text:p>
      <text:p text:style-name="P1"><text:span text:style-name="T2"><text:tab/>- Sarah Loftin - Quarter Toss</text:span></text:p>
      <text:p text:style-name="P1"><text:span text:style-name="T2"><text:tab/>- Lyle Whittier? - Pizza Eating Contest </text:span></text:p>
      <text:p text:style-name="P1"><text:span text:style-name="T2"/></text:p>
      <text:p text:style-name="P2">Agenda Item 4</text:p>
      <text:p text:style-name="P1">Induction Ceremony </text:p>
      <text:p text:style-name="P1"><text:tab/>- April 26th 6:30 - 8:30pm </text:p>
      <text:p text:style-name="P1"><text:tab/>- Formal event where you can honor someone from your life</text:p>
      <text:p text:style-name="P1"><text:tab/>- Induction Ceremony Committee, interested contact Ani Cooney or Kristina Fender <text:s/></text:p>
      <text:p text:style-name="P1"/>
      <text:p text:style-name="P1"/>
      <text:p text:style-name="P2">Agenda Item 5 </text:p>
      <text:p text:style-name="P1">Senate Meeting</text:p>
      <text:p text:style-name="P1"><text:tab/>- Elizabeth Hardesty will go until 3:20 before her class </text:p>
      <text:p text:style-name="P1"><text:tab/>- Jennifer Villegas will go after her class at 2:35</text:p>
      <text:p text:style-name="P1"/>
      <text:p text:style-name="P1">Officer Reports</text:p>
      <text:p text:style-name="P1"><text:tab/>- Ani Cooney</text:p>
      <text:p text:style-name="P1"><text:tab/><text:tab/> - Officer positions for next term will be open in early May</text:p>
      <text:p text:style-name="P1"><text:tab/>- Lyle Whittier </text:p>
      <text:p text:style-name="P1"><text:tab/><text:tab/>- Is March 31st an good date for hiking </text:p>
      <text:p text:style-name="P1"><text:tab/>- Charlie McClung </text:p>
      <text:p text:style-name="P1"><text:tab/><text:tab/>- We still haven't decided on out Honor and Action Project topic </text:p>
      <text:p text:style-name="P1"><text:tab/><text:tab/>- Our top 3 choices are Economics, Food and Sports, Recreation and Games </text:p>
      <text:p text:style-name="P1"><text:tab/><text:tab/>- Economics - 1</text:p>
      <text:p text:style-name="P1"><text:tab/><text:tab/>- Food - 7</text:p>
      <text:p text:style-name="P1"><text:tab/><text:tab/>- Sports, recreation and Games - 4 </text:p>
      <text:p text:style-name="P1"><text:tab/><text:tab/>- Food is our new research topic </text:p>
      <text:p text:style-name="P1"><text:tab/><text:tab/><text:tab/> <text:s text:c="5"/></text:p>
      <text:p text:style-name="P1">Advisor Reports </text:p>
      <text:p text:style-name="P1"><text:tab/>- Jennifer Kattman </text:p>
      <text:p text:style-name="P1"><text:tab/><text:tab/>- Ani Cooney was voted to go to Nashville</text:p>
      <text:p text:style-name="P1"><text:tab/><text:tab/>- The total for his air fare and registration was $964.70 and was put on Jenn's credit card</text:p>
      <text:p text:style-name="P1"><text:soft-page-break/>Brianna Kilpatrick motioned to reimburse Jenn for $964.70 <text:s/>for air fare and registration. Charlier McClung Seconded. Votes was unanimous</text:p>
      <text:p text:style-name="P1"><text:tab/><text:tab/>- We won second place on the year book at the Regional Convention </text:p>
      <text:p text:style-name="P1"><text:tab/><text:tab/>- We got our 5 star chapter award </text:p>
      <text:p text:style-name="P1"><text:tab/><text:tab/>- We got a participate award for Make a Difference Day </text:p>
      <text:p text:style-name="P1"><text:tab/><text:tab/>- We got a participate award for Peace By Piece </text:p>
      <text:p text:style-name="P1"><text:tab/><text:tab/>- We won 1st place in the Issue number 5: Education</text:p>
      <text:p text:style-name="P1"><text:tab/><text:tab/>- Winning 1st place comes with $50</text:p>
      <text:p text:style-name="P1"><text:tab/><text:tab/>- We got $100 <text:s/>for travel award for sending most people to conventions during for 2011</text:p>
      <text:p text:style-name="P1"/>
      <text:p text:style-name="P1"><text:s text:c="2"/></text:p>
      <text:p text:style-name="P1"><text:tab/>- Dan DeVere </text:p>
      <text:p text:style-name="P1"><text:tab/><text:tab/>- If you're interested in being an officer next year, interested in doing a preliminary <text:tab/><text:tab/><text:tab/><text:tab/>meeting </text:p>
      <text:p text:style-name="P1"/>
      <text:p text:style-name="P1">Meeting Adjourned at 5:40 pm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2-03-21T16:33:04</meta:creation-date>
    <dc:date>2012-03-21T17:41:02</dc:date>
    <dc:creator>Brianna Kilpatrick</dc:creator>
    <meta:editing-duration>PT1H7M58S</meta:editing-duration>
    <meta:editing-cycles>20</meta:editing-cycles>
    <meta:generator>OpenOffice.org/3.3$Unix OpenOffice.org_project/330m20$Build-9567</meta:generator>
    <meta:document-statistic meta:table-count="0" meta:image-count="0" meta:object-count="0" meta:page-count="3" meta:paragraph-count="92" meta:word-count="566" meta:character-count="3207"/>
  </office:meta>
</office:document-meta>
</file>