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LucidaGrande" svg:font-family="LucidaGrande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background-color="transparent" style:font-name-asian="ArialMT" style:font-size-asian="12pt" style:font-name-complex="ArialM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fo:background-color="transparent" style:font-name-asian="ArialMT" style:font-size-asian="12pt" style:font-weight-asian="bold" style:font-name-complex="ArialMT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5" style:family="paragraph" style:parent-style-name="Standard">
      <style:paragraph-properties style:text-autospace="none"/>
      <style:text-properties fo:color="#262626" style:font-name="Times New Roman" fo:font-size="12pt" fo:font-weight="normal" style:font-name-asian="LucidaGrande" style:font-size-asian="12pt" style:font-weight-asian="normal" style:font-name-complex="LucidaGrande" style:font-size-complex="12pt" style:font-weight-complex="normal"/>
    </style:style>
    <style:style style:name="P6" style:family="paragraph" style:parent-style-name="Standard">
      <style:paragraph-properties style:text-autospace="none"/>
      <style:text-properties fo:color="#262626" style:font-name="Times New Roman" fo:font-size="12pt" fo:font-weight="bold" style:font-name-asian="LucidaGrande" style:font-size-asian="12pt" style:font-weight-asian="bold" style:font-name-complex="LucidaGrande" style:font-size-complex="12pt" style:font-weight-complex="bold"/>
    </style:style>
    <style:style style:name="T1" style:family="text">
      <style:text-properties fo:background-color="transparent"/>
    </style:style>
    <style:style style:name="T2" style:family="text">
      <style:text-properties fo:color="#161e39" fo:font-weight="normal" fo:background-color="transparent" style:font-name-asian="LucidaGrande" style:font-weight-asian="normal" style:font-name-complex="LucidaGrande" style:font-weight-complex="normal"/>
    </style:style>
    <style:style style:name="T3" style:family="text">
      <style:text-properties fo:color="#161e39" style:font-name-asian="LucidaGrande" style:font-name-complex="LucidaGrande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ΦΘΚ</text:p>
      <text:p text:style-name="P5">Beta Mu Zeta</text:p>
      <text:p text:style-name="P5">Meeting Minutes</text:p>
      <text:p text:style-name="P5">March 28, 2012</text:p>
      <text:p text:style-name="P5"/>
      <text:p text:style-name="P6">Location:</text:p>
      <text:p text:style-name="P5">Building M Room 4</text:p>
      <text:p text:style-name="P5"/>
      <text:p text:style-name="P6">Officers Present:</text:p>
      <text:p text:style-name="P5">President – Ani Cooney</text:p>
      <text:p text:style-name="P5">VP of Scholarship – Charlie McClung</text:p>
      <text:p text:style-name="P5">VP of Fellowship – Lyle Whittier</text:p>
      <text:p text:style-name="P5">VP of LEadership - Kristina Fender</text:p>
      <text:p text:style-name="P5">VP of Records – Brianna Kilpatrick </text:p>
      <text:p text:style-name="P5"/>
      <text:p text:style-name="P6">Advisers Present:</text:p>
      <text:p text:style-name="P5">Jennifer Kattman</text:p>
      <text:p text:style-name="P5">Dave DeVere</text:p>
      <text:p text:style-name="P5"/>
      <text:p text:style-name="P2">Members Present: </text:p>
      <text:p text:style-name="P3"><text:span text:style-name="T1">Michael Reeves,</text:span><text:span text:style-name="T2"> Drew Kinsey, Stephanie Purdy, Dave Melvin, Brian Harold, Michelle Wollin, Benjamin Rivera, Jon Kessler, Trenton Quirk , Alex Greening, Deirdre Krezek, Gary Richmond</text:span></text:p>
      <text:p text:style-name="P1"/>
      <text:p text:style-name="P2">Guests Present:</text:p>
      <text:p text:style-name="P4">Alysa Joerger, Lacey Baldwin, Jennifer Villegas</text:p>
      <text:p text:style-name="P2"><text:s/></text:p>
      <text:p text:style-name="P1"><text:s/>Meeting Called to order at 4:32 by President Ani Cooney </text:p>
      <text:p text:style-name="P1"/>
      <text:p text:style-name="P1">Introductions - Name, major and favorite professor </text:p>
      <text:p text:style-name="P1"/>
      <text:p text:style-name="P1">Agenda Items </text:p>
      <text:p text:style-name="P1"><text:tab/>1. Woodlake Mural and thank you for bake sale</text:p>
      <text:p text:style-name="P1"><text:tab/>2. Club Olympics , reimbursements and club points</text:p>
      <text:p text:style-name="P1"><text:tab/>3. Induction ceremony, research committee, <text:span text:style-name="T4">Orientations,</text:span> fellowship</text:p>
      <text:p text:style-name="P1"><text:tab/>4. Criteria for future officers </text:p>
      <text:p text:style-name="P1"><text:tab/>5. Senate meeting, officer and advisor reports </text:p>
      <text:p text:style-name="P1"/>
      <text:p text:style-name="P2">Agenda Item 1</text:p>
      <text:p text:style-name="P4">Woodlake Mural </text:p>
      <text:p text:style-name="P4"><text:tab/>- <text:s/>Last friday we helped paint the Mural at Woodlake</text:p>
      <text:p text:style-name="P4"><text:tab/>- Thank you to the members and psych club for helping out</text:p>
      <text:p text:style-name="P4"><text:tab/>- Planning on working with them after spring break</text:p>
      <text:p text:style-name="P4"/>
      <text:p text:style-name="P4">Bake Sales </text:p>
      <text:p text:style-name="P4"><text:tab/>- Thank you for helping with the bake sale 2 weekends ago</text:p>
      <text:p text:style-name="P4"/>
      <text:p text:style-name="P2">Agenda Item 2</text:p>
      <text:p text:style-name="P4">Club Olympics </text:p>
      <text:p text:style-name="P4"><text:tab/>- They started this week</text:p>
      <text:p text:style-name="P4"><text:soft-page-break/><text:tab/>- We got 5th in trivial pursuit </text:p>
      <text:p text:style-name="P4"><text:tab/>- Tomorrow is the dessert cook off - Lacey brought no back chocolate and peanut butter cookies</text:p>
      <text:p text:style-name="P4"><text:s/></text:p>
      <text:p text:style-name="P4">Reimbursements </text:p>
      <text:p text:style-name="P4">Michael Reeves motions to reimburse Lyle Whittier $52.60 for scrap book materials, Sarah Loftin $39.84 for cupcake and cookie supplies and Kristina Fender for $64.30 for display boards and bake sale supplies. Seconded by Jon Kessler. <text:s/>13 yes, 0 no, 0 abstention .</text:p>
      <text:p text:style-name="P4"/>
      <text:p text:style-name="P4"><text:span text:style-name="T3">Deirdre Krezek </text:span><text:s/>motions to reimburse Jennifer Kattman $60 for paying for the Harry Houpis Scholarship. Seconded by Michael Reeves. 12 yes, 0 no, 1 abstention. <text:s/></text:p>
      <text:p text:style-name="P4"/>
      <text:p text:style-name="P4">Earth Day</text:p>
      <text:p text:style-name="P4"><text:tab/>- April 18th, 19th and 20th </text:p>
      <text:p text:style-name="P4"><text:tab/>- Matt Kimura came last year and did a presentation on Whale Wars</text:p>
      <text:p text:style-name="P4"><text:tab/>- Are you interested in having him again this year? We'd like to pay him $100 for travel <text:tab/>expenses</text:p>
      <text:p text:style-name="P4"/>
      <text:p text:style-name="P4">Charlie McClung motions to pay Matt Kimura $100 for fuel and travel expenses. Seconded by Lyle Whittier. <text:s/>Charlier McClung motioned to amend it to $150. Seconded by Lyle Whittier. 12 yes, 1 no, 2 abstention. </text:p>
      <text:p text:style-name="P4"/>
      <text:p text:style-name="P2">Agenda Item 3</text:p>
      <text:p text:style-name="P2"><text:span text:style-name="T4">Inductions Ceremony <text:s/>Committee</text:span></text:p>
      <text:p text:style-name="P2"><text:span text:style-name="T4"><text:tab/>- Ani Cooney and Kristina Fender are heading the the committee</text:span></text:p>
      <text:p text:style-name="P2"><text:span text:style-name="T4"><text:tab/>- Jennifer Villegas talked to a professor to see if a student is interested in doing the photography</text:span></text:p>
      <text:p text:style-name="P2"><text:span text:style-name="T4"><text:tab/>- There's a meeting at Jennifer Kattman's house on Friday 6th at 6pm to work on things</text:span></text:p>
      <text:p text:style-name="P2"><text:span text:style-name="T4"><text:tab/>- People need to RSVP by Friday March 30th </text:span></text:p>
      <text:p text:style-name="P2"><text:span text:style-name="T4"><text:tab/>- Ani Cooney is going to set up a telemarketing team to call everyone who hasn't RSVPed yet</text:span></text:p>
      <text:p text:style-name="P2"><text:span text:style-name="T4"/></text:p>
      <text:p text:style-name="P4">Research Committee </text:p>
      <text:p text:style-name="P4"><text:tab/>- The 1st meeting as at Friday March 28th and 5:30 pm in the Cafeteria </text:p>
      <text:p text:style-name="P4"><text:tab/>- If you're interested in going the committee come to the meeting or contact Charlie McClung</text:p>
      <text:p text:style-name="P4"/>
      <text:p text:style-name="P4">Tahoe and NCC Orientations </text:p>
      <text:p text:style-name="P4"><text:tab/>- <text:s text:c="2"/>NCC campus is Monday April the 16th at 5:30pm</text:p>
      <text:p text:style-name="P4"><text:tab/>- <text:s/>Tahoe Truckee campus is Friday April 20th time is to be announced </text:p>
      <text:p text:style-name="P4"><text:tab/>- <text:s/>If you're available to drive up to either Orientations please let Charlie McClung or Jennifer <text:tab/> <text:s/><text:tab/> <text:s text:c="3"/>Kattman know</text:p>
      <text:p text:style-name="P4"/>
      <text:p text:style-name="P4">Fellowship</text:p>
      <text:p text:style-name="P4"><text:tab/>- The fellowship event has changed to Monday April 2. </text:p>
      <text:p text:style-name="P4"><text:tab/>- All the information is up on the website</text:p>
      <text:p text:style-name="P4"><text:tab/>- It's a day time hiking trip that's about 6 miles all together </text:p>
      <text:p text:style-name="P4"/>
      <text:p text:style-name="P2">Agenda Item 4</text:p>
      <text:p text:style-name="P2"><text:span text:style-name="T4">Criteria for future officers</text:span> </text:p>
      <text:p text:style-name="P2"><text:tab/><text:span text:style-name="T4">- Elections will be in late April or early May </text:span></text:p>
      <text:p text:style-name="P4"><text:tab/>- We need to review and <text:s/>revise our bylaws</text:p>
      <text:p text:style-name="P4"><text:tab/>- Officers need a course load of at least 12 units and a GPA of 3.5</text:p>
      <text:p text:style-name="P4"><text:soft-page-break/><text:tab/>- We discussed to lower the unit requirement to 6 or 8 units </text:p>
      <text:p text:style-name="P4">Michael Reeves proposes 6,8 or 9 units minimum <text:s/>to be an officer. Seconded by Lyle Whittier. 11 yes, 2 no, 0 abstentions.</text:p>
      <text:p text:style-name="P4"><text:tab/>- We discussed changing the names in the bylaws to the officers that we have at the current time<text:tab/></text:p>
      <text:p text:style-name="P4"><text:tab/>- Jennifer Kattman is going to type up the current bylaws and a proposed bylaws that we will <text:tab/> <text:s/><text:tab/> <text:s text:c="2"/>discuss in future meetings </text:p>
      <text:p text:style-name="P4"/>
      <text:p text:style-name="P2">Agenda Item 5 </text:p>
      <text:p text:style-name="P4">Senate Meeting - </text:p>
      <text:p text:style-name="P4"><text:tab/>- Kristina Fender and Jennifer Villegas will attend the meeting </text:p>
      <text:p text:style-name="P4">Officer Reports </text:p>
      <text:p text:style-name="P4"><text:tab/>- No Officer reports today. Covered in the rest of the meeting </text:p>
      <text:p text:style-name="P4">Advisors' Notes </text:p>
      <text:p text:style-name="P4"><text:tab/>- Dan DeVere - reminder that when we're doing the telemarketing and to be polite and respectfu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LucidaGrande" svg:font-family="LucidaGrande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anna Kilpatrick</meta:initial-creator>
    <meta:creation-date>2012-03-28T16:30:01</meta:creation-date>
    <dc:date>2012-03-28T17:55:32</dc:date>
    <dc:creator>Brianna Kilpatrick</dc:creator>
    <meta:editing-duration>PT1H25M31S</meta:editing-duration>
    <meta:editing-cycles>35</meta:editing-cycles>
    <meta:generator>OpenOffice.org/3.3$Unix OpenOffice.org_project/330m20$Build-9567</meta:generator>
    <meta:document-statistic meta:table-count="0" meta:image-count="0" meta:object-count="0" meta:page-count="3" meta:paragraph-count="83" meta:word-count="725" meta:character-count="4155"/>
  </office:meta>
</office:document-meta>
</file>