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62626" style:font-name="Times New Roman" fo:font-size="12pt" style:font-name-asian="LucidaGrande" style:font-size-asian="12pt" style:font-name-complex="LucidaGrande" style:font-size-complex="12pt"/>
    </style:style>
    <style:style style:name="P2" style:family="paragraph" style:parent-style-name="Standard">
      <style:paragraph-properties style:text-autospace="none"/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-0.3472in"/>
          <style:tab-stop style:position="0in"/>
        </style:tab-stops>
      </style:paragraph-properties>
      <style:text-properties fo:color="#262626" style:font-name="Times New Roman" fo:font-size="12pt" fo:font-weight="bold" style:font-name-asian="LucidaGrande" style:font-size-asian="12pt" style:font-weight-asian="bold" style:font-name-complex="LucidaGrande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5" style:family="paragraph" style:parent-style-name="Standard" style:list-style-name="L1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6" style:family="paragraph" style:parent-style-name="Standard" style:list-style-name="L2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7" style:family="paragraph" style:parent-style-name="Standard" style:list-style-name="L3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8" style:family="paragraph" style:parent-style-name="Standard" style:list-style-name="L5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9" style:family="paragraph" style:parent-style-name="Standard" style:list-style-name="L6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0" style:family="paragraph" style:parent-style-name="Standard" style:list-style-name="L7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1" style:family="paragraph" style:parent-style-name="Standard" style:list-style-name="L9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2" style:family="paragraph" style:parent-style-name="Standard" style:list-style-name="L10">
      <style:paragraph-properties style:text-autospace="none"/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P13" style:family="paragraph" style:parent-style-name="Standard" style:list-style-name="L10">
      <style:paragraph-properties style:text-autospace="none"/>
    </style:style>
    <style:style style:name="P14" style:family="paragraph" style:parent-style-name="Standard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2">
      <style:paragraph-properties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3">
      <style:paragraph-properties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4">
      <style:paragraph-properties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list-style-name="L5">
      <style:paragraph-properties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8">
      <style:paragraph-properties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10">
      <style:paragraph-properties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color="#262626" style:text-position="super 58%" fo:font-weight="normal" style:font-name-asian="LucidaGrande" style:font-weight-asian="normal" style:font-name-complex="LucidaGrande" style:font-weight-complex="normal"/>
    </style:style>
    <style:style style:name="T2" style:family="text">
      <style:text-properties fo:color="#262626" style:text-position="super 58%" style:font-name="Lucida Grande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3" style:family="text">
      <style:text-properties fo:color="#262626" style:text-position="super 58%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4" style:family="text">
      <style:text-properties fo:color="#262626" style:font-name="Lucida Grande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5" style:family="text">
      <style:text-properties fo:color="#262626" fo:font-weight="normal" style:font-name-asian="LucidaGrande" style:font-weight-asian="normal" style:font-name-complex="LucidaGrande" style:font-weight-complex="normal"/>
    </style:style>
    <style:style style:name="T6" style:family="text">
      <style:text-properties fo:color="#262626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7" style:family="text">
      <style:text-properties fo:color="#262626" style:font-name="Times New Roman" fo:font-size="11pt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T8" style:family="text">
      <style:text-properties fo:color="#262626" style:font-name="Times New Roman" fo:font-weight="normal" style:font-name-asian="LucidaGrande" style:font-weight-asian="normal" style:font-name-complex="LucidaGrande" style:font-weight-complex="normal"/>
    </style:style>
    <style:style style:name="T9" style:family="text">
      <style:text-properties fo:color="#262626" style:font-name="Times New Roman" fo:font-size="12pt" fo:font-weight="normal" style:font-name-asian="LucidaGrande" style:font-size-asian="12pt" style:font-weight-asian="normal" style:font-name-complex="LucidaGrande" style:font-size-complex="12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ΘΚ</text:p>
      <text:p text:style-name="P1">Beta Mu Zeta</text:p>
      <text:p text:style-name="P1">Meeting Minutes</text:p>
      <text:p text:style-name="P1">November 16, 2011</text:p>
      <text:p text:style-name="P1"> </text:p>
      <text:p text:style-name="P2">Location:</text:p>
      <text:p text:style-name="P4">Building M Room 4</text:p>
      <text:p text:style-name="P4"> </text:p>
      <text:p text:style-name="P2">Officers Present:</text:p>
      <text:p text:style-name="P4">President – Ani Cooney</text:p>
      <text:p text:style-name="P4">VP of Service – Barbara Gabaldon</text:p>
      <text:p text:style-name="P4">VP of Leadership – Marcus Hills</text:p>
      <text:p text:style-name="P4">VP of Scholarship – Charlie McClung</text:p>
      <text:p text:style-name="P4">VP of Fellowship – Lyle Whittier</text:p>
      <text:p text:style-name="P4">VP of Finance – Dave Melvin</text:p>
      <text:p text:style-name="P4">VP of Records – Brianna Kilpatrick</text:p>
      <text:p text:style-name="P4"> </text:p>
      <text:p text:style-name="P2">Advisers Attending:</text:p>
      <text:p text:style-name="P4">Jennifer Kattman</text:p>
      <text:p text:style-name="P4">Dan DeVere</text:p>
      <text:p text:style-name="P4"> </text:p>
      <text:p text:style-name="P2">Members Attending:</text:p>
      <text:p text:style-name="P4">Amber Melvin, Stephanie Purdy, Andrew Kinsey, Raquel Palafax, Patrick Edmondson, Shannon Maguire-Estrada</text:p>
      <text:p text:style-name="P4"> </text:p>
      <text:p text:style-name="P2">Guests Attending:</text:p>
      <text:p text:style-name="P4">Garrett Muckabay </text:p>
      <text:p text:style-name="P4"> </text:p>
      <text:p text:style-name="P2">Meeting Initiation:</text:p>
      <text:p text:style-name="P4">The meeting was called to order by President Any Cooney at 4:36 pm </text:p>
      <text:p text:style-name="P4"> </text:p>
      <text:p text:style-name="P2">Minutes Taken By:</text:p>
      <text:p text:style-name="P4">Brianna Kilpatrick</text:p>
      <text:p text:style-name="P4"> </text:p>
      <text:p text:style-name="P2">Agenda Items :</text:p>
      <text:p text:style-name="P4">Introductions – Name </text:p>
      <text:list xml:id="list742319410" text:style-name="L1">
        <text:list-item>
          <text:p text:style-name="P14"><text:span text:style-name="T5">Update on Woodlake Elementary and December 2</text:span><text:span text:style-name="T1">nd</text:span><text:span text:style-name="T5"> </text:span></text:p>
        </text:list-item>
        <text:list-item>
          <text:p text:style-name="P5">Updates on Collegefish and Competitive Edge Workshops</text:p>
        </text:list-item>
        <text:list-item>
          <text:p text:style-name="P5">Fundraising Ideas</text:p>
        </text:list-item>
        <text:list-item>
          <text:p text:style-name="P5">Reminder of November Food Drive </text:p>
        </text:list-item>
        <text:list-item>
          <text:p text:style-name="P5">Senate meeting and Officer Reports </text:p>
        </text:list-item>
      </text:list>
      <text:p text:style-name="P15"/>
      <text:p text:style-name="P2">Agenda Item 1</text:p>
      <text:p text:style-name="P4">Woodlake Elementary Update </text:p>
      <text:list xml:id="list1194967372" text:style-name="L2">
        <text:list-item>
          <text:p text:style-name="P6">Went this morning and stayed a little longer with the kids</text:p>
        </text:list-item>
        <text:list-item>
          <text:p text:style-name="P16"><text:span text:style-name="T5">December 15</text:span><text:span text:style-name="T1">th</text:span><text:span text:style-name="T5"> will be this terms last visit to the classroom </text:span></text:p>
          <text:list>
            <text:list-item>
              <text:p text:style-name="P6">It was discussed that we do the certificate ceremony </text:p>
            </text:list-item>
            <text:list-item>
              <text:p text:style-name="P6">There will be a holiday part and we need to bring a dessert </text:p>
            </text:list-item>
            <text:list-item>
              <text:p text:style-name="P6">Be at the school at 10am </text:p>
            </text:list-item>
          </text:list>
        </text:list-item>
      </text:list>
      <text:p text:style-name="P4"/>
      <text:p text:style-name="P15"><text:span text:style-name="T5">December 2</text:span><text:span text:style-name="T1">nd</text:span><text:span text:style-name="T5"> Event</text:span></text:p>
      <text:list xml:id="list314703385" text:style-name="L3">
        <text:list-item>
          <text:p text:style-name="P7">There's no itinerary out yet because there are still some times and details being planned out</text:p>
        </text:list-item>
        <text:list-item>
          <text:p text:style-name="P17"><text:span text:style-name="T5">At our last meeting on November 30</text:span><text:span text:style-name="T1">th</text:span><text:span text:style-name="T5"> an itinerary will go out</text:span></text:p>
        </text:list-item>
        <text:list-item>
          <text:p text:style-name="P17"><text:soft-page-break/><text:span text:style-name="T5">December 1</text:span><text:span text:style-name="T1">st</text:span><text:span text:style-name="T5"> we are meeting at 5pm in the cafeteria to start setting up for the 2</text:span><text:span text:style-name="T1">nd</text:span><text:span text:style-name="T5"> </text:span></text:p>
        </text:list-item>
        <text:list-item>
          <text:p text:style-name="P7">Wear either a Sierra College, Step Out or red t shirt</text:p>
        </text:list-item>
        <text:list-item>
          <text:p text:style-name="P7">It was brought up we should make a sign to welcome the students </text:p>
        </text:list-item>
      </text:list>
      <text:p text:style-name="P4"/>
      <text:p text:style-name="P4">Food Update for December 2</text:p>
      <text:list xml:id="list1880201706" text:style-name="L4">
        <text:list-item>
          <text:p text:style-name="P18">Barbara Gabaldon was able to get a deal at El Abajeno Tacos </text:p>
        </text:list-item>
        <text:list-item>
          <text:p text:style-name="P18">2 Carna Asadaa Tacos, beans and chips for 150 people</text:p>
        </text:list-item>
        <text:list-item>
          <text:p text:style-name="P18">$1.75 a person which is $250 + tax instead of $765 + tax</text:p>
        </text:list-item>
        <text:list-item>
          <text:p text:style-name="P18">We'll still need drinks and desserts(finger food)</text:p>
        </text:list-item>
      </text:list>
      <text:p text:style-name="P15"/>
      <text:p text:style-name="P15"><text:span text:style-name="T5">Shannon Maguire-Estrada motioned to allocate up to $300 to pay for the food for December 2</text:span><text:span text:style-name="T1">nd</text:span><text:span text:style-name="T5">. Dave Melvin Seconded. 11 Yes, 0 No, 3 Abstentions. Motion Passes </text:span></text:p>
      <text:p text:style-name="P4"/>
      <text:p text:style-name="P2">Agenda Item 2</text:p>
      <text:p text:style-name="P4">Collegefish and Competitive Edge Workshops</text:p>
      <text:list xml:id="list93356062" text:style-name="L5">
        <text:list-item>
          <text:p text:style-name="P8">Due to weather and NCC and Tahoe Workshops have been cancelled and postpones until spring term </text:p>
        </text:list-item>
        <text:list-item>
          <text:p text:style-name="P19"><text:span text:style-name="T5">The Rocklin campus workshop will still me on Monday November 28</text:span><text:span text:style-name="T1">th</text:span><text:span text:style-name="T5"> from 5-6:20 in M-4</text:span></text:p>
          <text:p text:style-name="P8"/>
        </text:list-item>
      </text:list>
      <text:p text:style-name="P2">Agenda Item 3 </text:p>
      <text:p text:style-name="P4">Fundraising Ideas</text:p>
      <text:list xml:id="list1137420649" text:style-name="L6">
        <text:list-item>
          <text:p text:style-name="P9">Selling Mistletoe and Hot drinks on campus and Christmas Tree Lots</text:p>
        </text:list-item>
        <text:list-item>
          <text:p text:style-name="P9">Marcus Hills put together a committee to gather and package mistletoe</text:p>
        </text:list-item>
        <text:list-item>
          <text:p text:style-name="P9">Brianna Kilpatrick will gather information on tree lots and put a committee together for the working at the booths </text:p>
        </text:list-item>
        <text:list-item>
          <text:p text:style-name="P9">Having a teacher and/or group action </text:p>
        </text:list-item>
      </text:list>
      <text:p text:style-name="P4"/>
      <text:p text:style-name="P2">Agenda Item 4</text:p>
      <text:p text:style-name="P4">ASSC November Food Drive </text:p>
      <text:list xml:id="list1642054721" text:style-name="L7">
        <text:list-item>
          <text:p text:style-name="P10">Go through the whole month of November</text:p>
        </text:list-item>
        <text:list-item>
          <text:p text:style-name="P10">Bring food to J7 and check in with either Tim, Carol, Billy Jo or Drew</text:p>
        </text:list-item>
        <text:list-item>
          <text:p text:style-name="P10">Ask parents, neighbors and co workers </text:p>
        </text:list-item>
        <text:list-item>
          <text:p text:style-name="P10">Ani Cooney is going to write out a letter with the tax id number to take to grocery stores </text:p>
        </text:list-item>
      </text:list>
      <text:p text:style-name="P4"/>
      <text:p text:style-name="P2">Agenda Item 5</text:p>
      <text:p text:style-name="P4">Senate Meeting </text:p>
      <text:list xml:id="list466497175" text:style-name="L8">
        <text:list-item>
          <text:p text:style-name="P20"><text:span text:style-name="T5">Rachel Palafax will attend the senate meeting on Thursday November 17</text:span><text:span text:style-name="T1">th</text:span><text:span text:style-name="T5"> on behalf of PTK</text:span></text:p>
        </text:list-item>
      </text:list>
      <text:p text:style-name="P4"/>
      <text:p text:style-name="P4">Officer reports </text:p>
      <text:list xml:id="list1867857600" text:style-name="L9">
        <text:list-item>
          <text:p text:style-name="P11">Charlie McClung – </text:p>
          <text:list>
            <text:list-item>
              <text:p text:style-name="P11">There's an informal ICC fellowship gathering in J7 at 4pm</text:p>
            </text:list-item>
            <text:list-item>
              <text:p text:style-name="P11">Please sign in because the club will get club points for attending </text:p>
            </text:list-item>
          </text:list>
        </text:list-item>
        <text:list-item>
          <text:p text:style-name="P11">Marcus Hills -</text:p>
          <text:list>
            <text:list-item>
              <text:p text:style-name="P11">There are going to be a leadership workshop off campus over the winter break</text:p>
            </text:list-item>
            <text:list-item>
              <text:p text:style-name="P11">It'll be at Jenn's house </text:p>
            </text:list-item>
            <text:list-item>
              <text:p text:style-name="P11">It'll combine with a fellowship event </text:p>
            </text:list-item>
          </text:list>
        </text:list-item>
        <text:list-item>
          <text:p text:style-name="P11">Dave Melvin -</text:p>
          <text:list>
            <text:list-item>
              <text:p text:style-name="P11"><text:soft-page-break/>We have $3200 unallocated in our account + our club points which are equal to at least $200</text:p>
            </text:list-item>
          </text:list>
        </text:list-item>
      </text:list>
      <text:p text:style-name="P4"/>
      <text:p text:style-name="P4">Advisor Reports </text:p>
      <text:list xml:id="list931880279" text:style-name="L10">
        <text:list-item>
          <text:p text:style-name="P12">Jennifer Kattman -</text:p>
          <text:list>
            <text:list-item>
              <text:p text:style-name="P21"><text:span text:style-name="T5">There have been 0 sign ups for the All USA Scholarship – deadline December 1</text:span><text:span text:style-name="T1">st</text:span><text:span text:style-name="T5"> </text:span></text:p>
            </text:list-item>
            <text:list-item>
              <text:p text:style-name="P13"><text:span text:style-name="T9">Fill out the Fall Common Application at </text:span><text:a xlink:type="simple" xlink:href="http://www.myptk.org/"><text:span text:style-name="T11">www.myptk.org</text:span></text:a></text:p>
            </text:list-item>
            <text:list-item>
              <text:p text:style-name="P12">Jack Kent Cooke Transfer Scholarship is also available – not specific to PTK members </text:p>
            </text:list-item>
          </text:list>
        </text:list-item>
        <text:list-item>
          <text:p text:style-name="P12">Dan DeVere -</text:p>
          <text:list>
            <text:list-item>
              <text:p text:style-name="P12">UC Deadline are coming up, get them finished </text:p>
            </text:list-item>
            <text:list-item>
              <text:p text:style-name="P12">Make sure you use an official transcript </text:p>
            </text:list-item>
            <text:list-item>
              <text:p text:style-name="P12"/>
            </text:list-item>
          </text:list>
        </text:list-item>
      </text:list>
      <text:p text:style-name="P15"><text:span text:style-name="T5">Last meeting of the term is on November 30</text:span><text:span text:style-name="T1">th</text:span><text:span text:style-name="T5"> and will go from 4:30 to 6</text:span></text:p>
      <text:p text:style-name="P4"/>
      <text:p text:style-name="P4">Meeting adjourned at 5:32pm</text:p>
      <text:p text:style-name="P4"/>
      <text:p text:style-name="P4"/>
      <text:p text:style-name="P4"/>
      <text:p text:style-name="P2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"/>
    <style:font-face style:name="OpenSymbol" svg:font-family="OpenSymbo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TF_5f_Num_20_2_20_1" style:display-name="RTF_Num 2 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▪">
        <style:list-level-properties text:space-before="0.25in" text:min-label-width="0.25i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anna Kilpatrick</meta:initial-creator>
    <meta:creation-date>2011-11-21T11:07:43</meta:creation-date>
    <dc:date>2012-02-25T21:42:37</dc:date>
    <dc:creator>Brianna Kilpatrick</dc:creator>
    <meta:editing-duration>PT39M34S</meta:editing-duration>
    <meta:editing-cycles>7</meta:editing-cycles>
    <meta:generator>OpenOffice.org/3.3$Unix OpenOffice.org_project/330m20$Build-9567</meta:generator>
    <meta:document-statistic meta:table-count="0" meta:image-count="0" meta:object-count="0" meta:page-count="3" meta:paragraph-count="99" meta:word-count="701" meta:character-count="3781"/>
  </office:meta>
</office:document-meta>
</file>