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Grande" svg:font-family="LucidaGrande"/>
    <style:font-face style:name="OpenSymbol" svg:font-family="OpenSymbo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3"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2" style:family="paragraph" style:parent-style-name="Text_20_body" style:list-style-name="L3">
      <style:text-properties style:font-name="Times New Roman"/>
    </style:style>
    <style:style style:name="P3" style:family="paragraph" style:parent-style-name="Standard">
      <style:paragraph-properties style:text-autospace="none"/>
      <style:text-properties fo:color="#262626" style:font-name="Times New Roman" fo:font-size="12pt" style:font-name-asian="LucidaGrande" style:font-size-asian="12pt" style:font-name-complex="LucidaGrande" style:font-size-complex="12pt"/>
    </style:style>
    <style:style style:name="P4" style:family="paragraph" style:parent-style-name="Standard">
      <style:paragraph-properties style:text-autospace="none"/>
      <style:text-properties fo:color="#262626" style:font-name="Times New Roman" fo:font-size="12pt" fo:font-weight="bold" style:font-name-asian="LucidaGrande" style:font-size-asian="12pt" style:font-weight-asian="bold" style:font-name-complex="LucidaGrande" style:font-size-complex="12pt" style:font-weight-complex="bold"/>
    </style:style>
    <style:style style:name="P5" style:family="paragraph" style:parent-style-name="Standard" style:list-style-name="L2">
      <style:paragraph-properties style:text-autospace="none"/>
      <style:text-properties fo:color="#262626" style:font-name="Times New Roman" fo:font-size="12pt" fo:font-weight="bold" style:font-name-asian="LucidaGrande" style:font-size-asian="12pt" style:font-weight-asian="bold" style:font-name-complex="LucidaGrande" style:font-size-complex="12pt" style:font-weight-complex="bold"/>
    </style:style>
    <style:style style:name="P6" style:family="paragraph" style:parent-style-name="Standard" style:list-style-name="L7">
      <style:paragraph-properties style:text-autospace="none"/>
      <style:text-properties fo:color="#262626" style:font-name="Times New Roman" fo:font-size="12pt" fo:font-weight="bold" style:font-name-asian="LucidaGrande" style:font-size-asian="12pt" style:font-weight-asian="bold" style:font-name-complex="LucidaGrande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262626" style:font-name="Times New Roman" fo:font-size="12pt" fo:font-weight="bold" style:font-name-asian="LucidaGrande" style:font-size-asian="12pt" style:font-weight-asian="bold" style:font-name-complex="LucidaGrande" style:font-size-complex="12pt" style:font-weight-complex="bold"/>
    </style:style>
    <style:style style:name="P8" style:family="paragraph" style:parent-style-name="Standard" style:list-style-name="L10">
      <style:paragraph-properties fo:text-align="start" style:justify-single-word="false" style:text-autospace="none"/>
      <style:text-properties fo:color="#262626" style:font-name="Times New Roman" fo:font-size="12pt" fo:font-weight="bold" style:font-name-asian="LucidaGrande" style:font-size-asian="12pt" style:font-weight-asian="bold" style:font-name-complex="LucidaGrande" style:font-size-complex="12pt" style:font-weight-complex="bold"/>
    </style:style>
    <style:style style:name="P9" style:family="paragraph" style:parent-style-name="Standard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10" style:family="paragraph" style:parent-style-name="Standard" style:list-style-name="L1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11" style:family="paragraph" style:parent-style-name="Standard" style:list-style-name="L2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12" style:family="paragraph" style:parent-style-name="Standard" style:list-style-name="L3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13" style:family="paragraph" style:parent-style-name="Standard" style:list-style-name="L4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14" style:family="paragraph" style:parent-style-name="Standard" style:list-style-name="L5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15" style:family="paragraph" style:parent-style-name="Standard" style:list-style-name="L6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16" style:family="paragraph" style:parent-style-name="Standard" style:list-style-name="L7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17" style:family="paragraph" style:parent-style-name="Standard" style:list-style-name="L8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18" style:family="paragraph" style:parent-style-name="Standard" style:list-style-name="L9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20" style:family="paragraph" style:parent-style-name="Standard" style:list-style-name="L10">
      <style:paragraph-properties fo:text-align="start" style:justify-single-word="false"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21" style:family="paragraph" style:parent-style-name="Standard" style:list-style-name="L11">
      <style:paragraph-properties fo:text-align="start" style:justify-single-word="false"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22" style:family="paragraph" style:parent-style-name="Standard">
      <style:paragraph-properties style:text-autospace="none"/>
      <style:text-properties style:font-name="Times New Roman" fo:font-weight="bold" style:font-weight-asian="bold" style:font-weight-complex="bold"/>
    </style:style>
    <style:style style:name="P23" style:family="paragraph" style:parent-style-name="Standard" style:list-style-name="L3">
      <style:paragraph-properties style:text-autospace="none"/>
      <style:text-properties style:font-name="Times New Roman"/>
    </style:style>
    <style:style style:name="T1" style:family="text">
      <style:text-properties fo:color="#262626" style:font-name="LucidaGrande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T2" style:family="text">
      <style:text-properties fo:color="#262626" style:font-name="LucidaGrande" fo:font-size="12pt" style:font-name-asian="LucidaGrande" style:font-size-asian="12pt" style:font-name-complex="LucidaGrande" style:font-size-complex="12pt"/>
    </style:style>
    <style:style style:name="T3" style:family="text">
      <style:text-properties fo:color="#262626" style:text-position="super 58%" style:font-name="LucidaGrande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T4" style:family="text">
      <style:text-properties fo:color="#262626" style:text-position="super 58%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T5" style:family="text">
      <style:text-properties fo:color="#262626" style:font-name="Lucida Grande" fo:font-size="12pt" style:font-name-asian="LucidaGrande" style:font-size-asian="12pt" style:font-name-complex="LucidaGrande" style:font-size-complex="12pt"/>
    </style:style>
    <style:style style:name="T6" style:family="text">
      <style:text-properties fo:color="#262626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T7" style:family="text">
      <style:text-properties fo:color="#262626" fo:font-size="12pt" style:font-name-asian="LucidaGrande" style:font-size-asian="12pt" style:font-name-complex="LucidaGrande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ΦΘΚ</text:p>
      <text:p text:style-name="P3">Beta Mu Zeta</text:p>
      <text:p text:style-name="P3">Meeting Minutes</text:p>
      <text:p text:style-name="P3">November 9, 2011</text:p>
      <text:p text:style-name="P3"> </text:p>
      <text:p text:style-name="P4">Location:</text:p>
      <text:p text:style-name="P9">Building M Room 4</text:p>
      <text:p text:style-name="P9"/>
      <text:p text:style-name="P4">Officers Present:</text:p>
      <text:p text:style-name="P9">President – Ani Cooney</text:p>
      <text:p text:style-name="P9">VP of Service – Barbara Gabaldon</text:p>
      <text:p text:style-name="P9">VP of Scholarship – Charlie McClung</text:p>
      <text:p text:style-name="P9">VP of Fellowship – Lyle Whittier</text:p>
      <text:p text:style-name="P9">VP of Finance – Dave Melvin</text:p>
      <text:p text:style-name="P9">VP of Records – Brianna Kilpatrick </text:p>
      <text:p text:style-name="P9"/>
      <text:p text:style-name="P4">Advisers Attending:</text:p>
      <text:p text:style-name="P9">Jennifer Kattman</text:p>
      <text:p text:style-name="P9">Dan DeVere</text:p>
      <text:p text:style-name="P9"/>
      <text:p text:style-name="P4">Members Attending:</text:p>
      <text:p text:style-name="P9">Amber Melvin, Sarah Loftin, Stephanie Purdy, Andrew Kinsey, Raquel Palafax, Laura Hazen, Antoin Haggard, Deirdre Krezek</text:p>
      <text:p text:style-name="P9"/>
      <text:p text:style-name="P4">Guests Attending: </text:p>
      <text:p text:style-name="P9"><text:s/>Tim Francis, Adriana Chavira, Cristina Chavira, Riyadh Al-Riyashi, Eric Taurone </text:p>
      <text:p text:style-name="P9"/>
      <text:p text:style-name="P4">Meeting Initiation:</text:p>
      <text:p text:style-name="P9">The meeting was called to order by President Any Cooney at 4:33 pm </text:p>
      <text:p text:style-name="P9"/>
      <text:p text:style-name="P4">Minutes Taken By:</text:p>
      <text:p text:style-name="P9">Brianna Kilpatrick </text:p>
      <text:p text:style-name="P9"/>
      <text:p text:style-name="P22"><text:span text:style-name="T7">Ag</text:span><text:span text:style-name="T7">enda Items :</text:span></text:p>
      <text:p text:style-name="P9">Introductions – Name and Thanksgiving plans</text:p>
      <text:list xml:id="list1231157767" text:style-name="L1">
        <text:list-item>
          <text:p text:style-name="P10">Quick Thursday Service project update, Brianna Kilpatrick running for VP of records, speech and voting</text:p>
        </text:list-item>
        <text:list-item>
          <text:p text:style-name="P10">Update on Woodlake service project, Nation and international Projects and band aid donations</text:p>
        </text:list-item>
        <text:list-item>
          <text:p text:style-name="P10">PTK in running for club of the year, convert club points to cash and vote</text:p>
        </text:list-item>
        <text:list-item>
          <text:p text:style-name="P10">Update on Holiday Food drive and discussion on English Honor Society Updates on Charlie McClung Collegefish and Competitive Edge workshops, senate meeting and notes from Jennifer Kattman </text:p>
          <text:p text:style-name="P10"/>
        </text:list-item>
      </text:list>
      <text:p text:style-name="P4">Agenda Item 1 </text:p>
      <text:list xml:id="list798549249" text:style-name="L2">
        <text:list-item>
          <text:p text:style-name="P11">Quick update on last Thursday's visit to Woodlake elementary school</text:p>
        </text:list-item>
        <text:list-item>
          <text:p text:style-name="P5"><text:span text:style-name="T8">Barbara Gabaldon sent around a card saying thank you to Lauren for helping </text:span><text:soft-page-break/><text:span text:style-name="T8">with organize the Halloween Party</text:span></text:p>
        </text:list-item>
        <text:list-item>
          <text:p text:style-name="P11">Brianna Kilpatrick ran for the position of Vice President of Records – Unanimous vote Brianna Kilpatrick is our new VP of Records </text:p>
          <text:p text:style-name="P11"/>
        </text:list-item>
      </text:list>
      <text:p text:style-name="P4">Agenda Item 2</text:p>
      <text:p text:style-name="P9">Woodlake Elementary School Update</text:p>
      <text:list xml:id="list1326815965" text:style-name="L3">
        <text:list-item>
          <text:p text:style-name="P23"><text:span text:style-name="T6">Barbara Gabaldon informed us that visiting Woodlake elementary on November 17</text:span><text:span text:style-name="T4">th</text:span><text:span text:style-name="T6"> is cancelled due to the students report cards coming out. Only teachers will be on campus that day.</text:span></text:p>
        </text:list-item>
        <text:list-item>
          <text:p text:style-name="P1">Members discussed what day they'd like to do the December visit </text:p>
        </text:list-item>
        <text:list-item>
          <text:p text:style-name="P2"><text:span text:style-name="T6">Members decided on December 15</text:span><text:span text:style-name="T4">th</text:span><text:span text:style-name="T6"> and more information will be presented once Barbara Gabaldon contacts Mrs. Liss.</text:span></text:p>
        </text:list-item>
        <text:list-item>
          <text:p text:style-name="P2"><text:span text:style-name="T6">Puente Members who were who help with December 2</text:span><text:span text:style-name="T4">nd</text:span><text:span text:style-name="T6"> will be allowed to go to the December 15</text:span><text:span text:style-name="T4">th</text:span><text:span text:style-name="T6"> classroom visit.</text:span></text:p>
        </text:list-item>
        <text:list-item>
          <text:p text:style-name="P2"><text:span text:style-name="T6">Members discussed having a group photo taken on December 2</text:span><text:span text:style-name="T4">nd</text:span><text:span text:style-name="T6"> of all PTK members and the 5</text:span><text:span text:style-name="T4">th</text:span><text:span text:style-name="T6"> and 6</text:span><text:span text:style-name="T4">th</text:span><text:span text:style-name="T6"> grade classes</text:span></text:p>
        </text:list-item>
        <text:list-item>
          <text:p text:style-name="P1">Decision was made to have students sign the C4 banner and take a group picture </text:p>
          <text:list>
            <text:list-header>
              <text:p text:style-name="P12"/>
            </text:list-header>
          </text:list>
        </text:list-item>
      </text:list>
      <text:p text:style-name="P9">National and International Projects </text:p>
      <text:list xml:id="list60631432" text:style-name="L4">
        <text:list-item>
          <text:p text:style-name="P13">Nothing has been done about the Kymberly Wymberly scholarship</text:p>
        </text:list-item>
        <text:list-item>
          <text:p text:style-name="P13">Barbara Gabaldon informed us that she has a potential fundraising idea</text:p>
        </text:list-item>
        <text:list-item>
          <text:p text:style-name="P13">The fundraiser would include baking goods and selling them at a potential business' partners business – more information to follow at the next meeting</text:p>
          <text:p text:style-name="P13"/>
        </text:list-item>
      </text:list>
      <text:p text:style-name="P9">Food for Woodlake students </text:p>
      <text:list xml:id="list860127071" text:style-name="L5">
        <text:list-item>
          <text:p text:style-name="P14">Laura Hazen was unable to get anymore information on her potential connection</text:p>
        </text:list-item>
        <text:list-item>
          <text:p text:style-name="P14">Barbara Gabaldon informed us that Marcus Hill followed up on his connection but was still too expensive</text:p>
        </text:list-item>
        <text:list-item>
          <text:p text:style-name="P14">Barbara Gabaldon informed us that Michelle Magana's connection thinks fajita's would be the best option. They are willing to donate some, but can't give an exact price </text:p>
        </text:list-item>
        <text:list-item>
          <text:p text:style-name="P14">Ani Cooney is going to contact the daughter of the owner of Milo's pizzaBarbara Gabaldon is going to contact an Taco restaurant near Denio's</text:p>
        </text:list-item>
      </text:list>
      <text:p text:style-name="P9"/>
      <text:p text:style-name="P9">Band Aid </text:p>
      <text:list xml:id="list1178152465" text:style-name="L6">
        <text:list-item>
          <text:p text:style-name="P15">Donate band aids to Mrs. Liss' class that can represent Sierra College</text:p>
        </text:list-item>
        <text:list-item>
          <text:p text:style-name="P15">Ani Cooney will be sending on an email </text:p>
        </text:list-item>
      </text:list>
      <text:p text:style-name="P9"/>
      <text:p text:style-name="P4">Agenda Item 3</text:p>
      <text:list xml:id="list1144152040" text:style-name="L7">
        <text:list-item>
          <text:p text:style-name="P16">PTK is in the running for club of the year with 40 club points and 120 service points</text:p>
        </text:list-item>
        <text:list-item>
          <text:p text:style-name="P6"><text:span text:style-name="T8">Discussion about how many times we can cash in club points during a term or </text:span><text:span text:style-name="T8">school year</text:span></text:p>
        </text:list-item>
        <text:list-item>
          <text:p text:style-name="P16">Jennifer Kattman was going to confirm through AJ or Haley</text:p>
        </text:list-item>
      </text:list>
      <text:p text:style-name="P9"/>
      <text:p text:style-name="P9">Lyle Whittier motions to convert all our club points into cash. Motion is seconded by Barbara Gabaldon.</text:p>
      <text:p text:style-name="P9"/>
      <text:p text:style-name="P9">Motion passes with 9 yes, 2 no and 1 abstain</text:p>
      <text:p text:style-name="P9"><text:soft-page-break/></text:p>
      <text:p text:style-name="P4">Agenda Item 4 </text:p>
      <text:p text:style-name="P9">ASSC Holiday Food Drive </text:p>
      <text:list xml:id="list929659167" text:style-name="L8">
        <text:list-item>
          <text:p text:style-name="P17">Going on the entire month on November</text:p>
        </text:list-item>
        <text:list-item>
          <text:p text:style-name="P17">To turn in cans check them in in J7 with Carol, Tim, Drew Kinsey or Billie Joe</text:p>
        </text:list-item>
        <text:list-item>
          <text:p text:style-name="P17">They're also accepting gift cards to grocery stores in $20 increments </text:p>
        </text:list-item>
      </text:list>
      <text:p text:style-name="P9"/>
      <text:p text:style-name="P9">English Honor Society Discussion </text:p>
      <text:list xml:id="list1572985969" text:style-name="L9">
        <text:list-item>
          <text:p text:style-name="P18">Members had a discussion and made a list of pros and cons </text:p>
        </text:list-item>
        <text:list-item>
          <text:p text:style-name="P18">Pros- Special to English majors, if you want to pay you can be in both, if there's no English honor society we might lose students to other colleges</text:p>
        </text:list-item>
        <text:list-item>
          <text:p text:style-name="P18">Cons – Other departments may follow suit, it will make our chapter less diverse</text:p>
        </text:list-item>
      </text:list>
      <text:p text:style-name="P19"/>
      <text:p text:style-name="P7">Agenda Item 5 </text:p>
      <text:list xml:id="list1386384538" text:style-name="L10">
        <text:list-item>
          <text:p text:style-name="P20">Charlie McClung is putting together workshops for Collegefish and Competitive Edge</text:p>
        </text:list-item>
        <text:list-item>
          <text:p text:style-name="P8"><text:span text:style-name="T8">Friday November 28</text:span><text:span text:style-name="T9">th</text:span><text:span text:style-name="T8"> from 5:30-7 is the workshop for the Truckee Campus </text:span></text:p>
        </text:list-item>
        <text:list-item>
          <text:p text:style-name="P8"><text:span text:style-name="T8">Monday November 21</text:span><text:span text:style-name="T9">st</text:span><text:span text:style-name="T8"> from 4:30-6 is the workshop for the NCC Campus </text:span></text:p>
        </text:list-item>
        <text:list-item>
          <text:p text:style-name="P8"><text:span text:style-name="T8">Monday November 28</text:span><text:span text:style-name="T9">th</text:span><text:span text:style-name="T8"> from 5-6:30 is the workshop for the Rocklin Campus </text:span></text:p>
        </text:list-item>
        <text:list-item>
          <text:p text:style-name="P20">E-mails will be going out to both existing members and prospective members</text:p>
          <text:p text:style-name="P20"/>
        </text:list-item>
        <text:list-item>
          <text:p text:style-name="P20">No one was able to volunteer to attend to the next senate meeting on behalf of PTK</text:p>
        </text:list-item>
      </text:list>
      <text:p text:style-name="P19">Advisor Notes </text:p>
      <text:list xml:id="list502258341" text:style-name="L11">
        <text:list-item>
          <text:p text:style-name="P21">Jennifer Kattman was to hold a separate meeting to discuss who's planning on running for regional and international positions</text:p>
        </text:list-item>
      </text:list>
      <text:p text:style-name="P19"/>
      <text:p text:style-name="P7">Meeting Adjourned at 5:41 pm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"/>
    <style:font-face style:name="OpenSymbol" svg:font-family="OpenSymbo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na Kilpatrick</meta:initial-creator>
    <meta:creation-date>2011-11-12T15:32:32</meta:creation-date>
    <dc:date>2012-02-25T21:42:50</dc:date>
    <dc:creator>Brianna Kilpatrick</dc:creator>
    <meta:editing-duration>PT19H48M53S</meta:editing-duration>
    <meta:editing-cycles>13</meta:editing-cycles>
    <meta:generator>OpenOffice.org/3.3$Unix OpenOffice.org_project/330m20$Build-9567</meta:generator>
    <meta:document-statistic meta:table-count="0" meta:image-count="0" meta:object-count="0" meta:page-count="3" meta:paragraph-count="80" meta:word-count="830" meta:character-count="4759"/>
  </office:meta>
</office:document-meta>
</file>